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ikon_d3300"/><text:bookmark-start text:name="__RefHeading___nikon_d3300_1"/><text:bookmark-start text:name="nikon_d3300"/>Nikon D3300<text:bookmark-end text:name="__RefHeading___nikon_d3300_1"/><text:bookmark-end text:name="nikon_d3300"/></text:h>
      <text:p text:style-name="Text_20_body"><text:span text:style-name="Strong_20_Emphasis">Nikon D3300</text:span> ist eine Einsteigx-DSLR-Kamera von Nikon.</text:p>
      <text:h text:style-name="Heading_20_2" text:outline-level="2"><text:bookmark-start text:name="__RefHeading___software_2"/><text:bookmark-start text:name="software"/>Software<text:bookmark-end text:name="__RefHeading___software_2"/><text:bookmark-end text:name="software"/></text:h>
      <text:p text:style-name="Text_20_body">Fernsteuerungssoftware mit dem WLAN-Adapter WU-1a.</text:p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list text:style-name="List_20_1" text:continue-numbering="false">
        <text:list-item>
          <text:p text:style-name="List_20_1_Content_First"> <text:a xlink:type="simple" xlink:href="https://dslrdashboard.info/" text:style-name="Internet_20_link" text:visited-style-name="Visited_20_Internet_20_Link">qdslrdashboard</text:a> – Controlling Nikon, Canon and Sony camera</text:p>
        </text:list-item>
        <text:list-item>
          <text:p text:style-name="List_20_1_Content"> <text:a xlink:type="simple" xlink:href="http://www.testcams.com/airnef/" text:style-name="Internet_20_link" text:visited-style-name="Visited_20_Internet_20_Link">airnef</text:a> – Wireless download from your Nikon Camera!</text:p>
        </text:list-item>
        <text:list-item>
          <text:p text:style-name="List_20_1_Content_Last"> <text:a xlink:type="simple" xlink:href="https://entangle-photo.org/" text:style-name="Internet_20_link" text:visited-style-name="Visited_20_Internet_20_Link">Entangle</text:a> – Taking photographs with a digital camera completely controlled from the computer</text:p>
        </text:list-item>
      </text:list>
      <text:h text:style-name="Heading_20_3" text:outline-level="3"><text:bookmark-start text:name="__RefHeading___android_4"/><text:bookmark-start text:name="android"/>Android<text:bookmark-end text:name="__RefHeading___android_4"/><text:bookmark-end text:name="android"/></text:h>
      <text:list text:style-name="List_20_1" text:continue-numbering="false">
        <text:list-item>
          <text:p text:style-name="List_20_1_Content_First"> <text:a xlink:type="simple" xlink:href="https://dslrdashboard.info/" text:style-name="Internet_20_link" text:visited-style-name="Visited_20_Internet_20_Link">qdslrdashboard</text:a> – Controlling Nikon, Canon and Sony camera</text:p>
        </text:list-item>
        <text:list-item>
          <text:p text:style-name="List_20_1_Content_Last"> <text:a xlink:type="simple" xlink:href="https://play.google.com/store/apps/details?id=com.nikon.wu.wmau" text:style-name="Internet_20_link" text:visited-style-name="Visited_20_Internet_20_Link">WirelessMobileUtility</text:a> (WMU) – Software von Nikon</text:p>
        </text:list-item>
      </text:list>
      <text:h text:style-name="Heading_20_3" text:outline-level="3"><text:bookmark-start text:name="__RefHeading___raspberry_pi_5"/><text:bookmark-start text:name="raspberry_pi"/>Raspberry Pi<text:bookmark-end text:name="__RefHeading___raspberry_pi_5"/><text:bookmark-end text:name="raspberry_pi"/></text:h>
      <text:list text:style-name="List_20_1" text:continue-numbering="false">
        <text:list-item>
          <text:p text:style-name="LastListParagraph_List_20_1_Content_First"> <text:a xlink:type="simple" xlink:href="https://dslrdashboard.info/" text:style-name="Internet_20_link" text:visited-style-name="Visited_20_Internet_20_Link">qdslrdashboard</text:a> – Controlling Nikon, Canon and Sony came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0:51</meta:creation-date>
    <dc:creator>Generated</dc:creator>
    <dc:date>2026-07-31T03::00:51</dc:date>
    <dc:language>en-US</dc:language>
    <meta:editing-cycles>1</meta:editing-cycles>
    <meta:editing-duration>PT0S</meta:editing-duration>
    <dc:title>linux:nikon_d3300</dc:title>
  </office:meta>
</office:document-meta>
</file>