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opaste"/><text:bookmark-start text:name="__RefHeading___nopaste_1"/><text:bookmark-start text:name="nopaste"/>Nopaste<text:bookmark-end text:name="__RefHeading___nopaste_1"/><text:bookmark-end text:name="nopaste"/></text:h>
      <text:h text:style-name="Heading_20_2" text:outline-level="2"><text:bookmark-start text:name="__RefHeading___liste_nopaste-software_2"/><text:bookmark-start text:name="liste_nopaste-software"/>Liste Nopaste-Software<text:bookmark-end text:name="__RefHeading___liste_nopaste-software_2"/><text:bookmark-end text:name="liste_nopaste-software"/></text:h>
      <text:list text:style-name="List_20_1" text:continue-numbering="false">
        <text:list-item>
          <text:p text:style-name="List_20_1_Content_First"> <text:a xlink:type="simple" xlink:href="https://github.com/sametmax/0bin" text:style-name="Internet_20_link" text:visited-style-name="Visited_20_Internet_20_Link">0bin</text:a> (CLI: <text:a xlink:type="simple" xlink:href="https://github.com/zalora/zerobin" text:style-name="Internet_20_link" text:visited-style-name="Visited_20_Internet_20_Link">https://github.com/zalora/zerobin</text:a> )</text:p>
        </text:list-item>
        <text:list-item>
          <text:p text:style-name="List_20_1_Content"> <text:a xlink:type="simple" xlink:href="https://github.com/splitbrain/commie" text:style-name="Internet_20_link" text:visited-style-name="Visited_20_Internet_20_Link">commie</text:a></text:p>
        </text:list-item>
        <text:list-item>
          <text:p text:style-name="List_20_1_Content"> <text:a xlink:type="simple" xlink:href="https://github.com/DHowett/ghostbin" text:style-name="Internet_20_link" text:visited-style-name="Visited_20_Internet_20_Link">ghostbin</text:a></text:p>
        </text:list-item>
        <text:list-item>
          <text:p text:style-name="List_20_1_Content"> <text:a xlink:type="simple" xlink:href="http://sourceforge.net/projects/phpaste/" text:style-name="Internet_20_link" text:visited-style-name="Visited_20_Internet_20_Link">PASTE</text:a></text:p>
        </text:list-item>
        <text:list-item>
          <text:p text:style-name="List_20_1_Content"> <text:a xlink:type="simple" xlink:href="https://wiki.ho2e.de/doku.php?id=linux:perl_nopaste" text:style-name="Internet_20_link" text:visited-style-name="Visited_20_Internet_20_Link">Perl Nopaste</text:a></text:p>
        </text:list-item>
        <text:list-item>
          <text:p text:style-name="List_20_1_Content"> <text:a xlink:type="simple" xlink:href="https://github.com/cweiske/phorkie" text:style-name="Internet_20_link" text:visited-style-name="Visited_20_Internet_20_Link">phorkie</text:a></text:p>
        </text:list-item>
        <text:list-item>
          <text:p text:style-name="List_20_1_Content"> <text:a xlink:type="simple" xlink:href="https://github.com/claudehohl/Stikked" text:style-name="Internet_20_link" text:visited-style-name="Visited_20_Internet_20_Link">Stikked</text:a></text:p>
        </text:list-item>
        <text:list-item>
          <text:p text:style-name="List_20_1_Content"> <text:a xlink:type="simple" xlink:href="http://sebsauvage.net/wiki/doku.php?id=php:zerobin" text:style-name="Internet_20_link" text:visited-style-name="Visited_20_Internet_20_Link">ZeroBin</text:a> (CLI: <text:a xlink:type="simple" xlink:href="https://github.com/ziirish/zerocli" text:style-name="Internet_20_link" text:visited-style-name="Visited_20_Internet_20_Link">https://github.com/ziirish/zerocli</text:a> )</text:p>
        </text:list-item>
        <text:list-item>
          <text:p text:style-name="List_20_1_Content"> <text:a xlink:type="simple" xlink:href="https://wiki.ho2e.de/doku.php?id=linux:privatebin" text:style-name="Internet_20_link" text:visited-style-name="Visited_20_Internet_20_Link">PrivateBin</text:a>, war <text:a xlink:type="simple" xlink:href="https://wiki.ho2e.de/doku.php?id=linux:zerobin" text:style-name="Internet_20_link" text:visited-style-name="Visited_20_Internet_20_Link">ZeroBin</text:a> (Fork)</text:p>
        </text:list-item>
        <text:list-item>
          <text:p text:style-name="List_20_1_Content_Last"> <text:a xlink:type="simple" xlink:href="https://ho2e.de/myshaarli/?searchtags=pastebin" text:style-name="Internet_20_link" text:visited-style-name="Visited_20_Internet_20_Link">nopaste bei MyShaarli</text:a></text:p>
        </text:list-item>
      </text:list>
      <text:h text:style-name="Heading_20_2" text:outline-level="2"><text:bookmark-start text:name="__RefHeading___webpaste-anbieter_3"/><text:bookmark-start text:name="webpaste-anbieter"/>Webpaste-Anbieter<text:bookmark-end text:name="__RefHeading___webpaste-anbieter_3"/><text:bookmark-end text:name="webpaste-anbieter"/></text:h>
      <text:list text:style-name="List_20_1" text:continue-numbering="false">
        <text:list-item>
          <text:p text:style-name="List_20_1_Content_First"> <text:a xlink:type="simple" xlink:href="https://pastebin.com" text:style-name="Internet_20_link" text:visited-style-name="Visited_20_Internet_20_Link">Pastebin</text:a></text:p>
        </text:list-item>
        <text:list-item>
          <text:p text:style-name="List_20_1_Content"> <text:a xlink:type="simple" xlink:href="https://0bin.net/" text:style-name="Internet_20_link" text:visited-style-name="Visited_20_Internet_20_Link">0Bin.net</text:a></text:p>
        </text:list-item>
        <text:list-item>
          <text:p text:style-name="List_20_1_Content"> <text:a xlink:type="simple" xlink:href="https://paste.ubuntu.com/" text:style-name="Internet_20_link" text:visited-style-name="Visited_20_Internet_20_Link">Ubuntu pastebin</text:a></text:p>
        </text:list-item>
        <text:list-item>
          <text:p text:style-name="List_20_1_Content"> <text:a xlink:type="simple" xlink:href="https://paste.debian.net/" text:style-name="Internet_20_link" text:visited-style-name="Visited_20_Internet_20_Link">Debian Pastezobe</text:a></text:p>
        </text:list-item>
        <text:list-item>
          <text:p text:style-name="List_20_1_Content"> <text:a xlink:type="simple" xlink:href="https://www.systemli.org/paste/" text:style-name="Internet_20_link" text:visited-style-name="Visited_20_Internet_20_Link">ZeroBin</text:a> (Systemli)</text:p>
        </text:list-item>
        <text:list-item>
          <text:p text:style-name="List_20_1_Content_Last"> <text:a xlink:type="simple" xlink:href="http://nopaste.linux-dev.org/" text:style-name="Internet_20_link" text:visited-style-name="Visited_20_Internet_20_Link">Perl Nopaste Service</text:a>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etherpad-lite" text:style-name="Internet_20_link" text:visited-style-name="Visited_20_Internet_20_Link">etherpad-lite</text:a></text:p>
        </text:list-item>
        <text:list-item>
          <text:p text:style-name="List_20_1_Content_Last"> <text:a xlink:type="simple" xlink:href="https://wiki.ho2e.de/doku.php?id=linux:ethercalc" text:style-name="Internet_20_link" text:visited-style-name="Visited_20_Internet_20_Link">EtherCal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4</meta:creation-date>
    <dc:creator>Generated</dc:creator>
    <dc:date>2026-06-16T17::22:04</dc:date>
    <dc:language>en-US</dc:language>
    <meta:editing-cycles>1</meta:editing-cycles>
    <meta:editing-duration>PT0S</meta:editing-duration>
    <dc:title>linux:nopaste</dc:title>
  </office:meta>
</office:document-meta>
</file>