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otizen"/><text:bookmark-start text:name="__RefHeading___notizen_1"/><text:bookmark-start text:name="notizen"/>Notizen<text:bookmark-end text:name="__RefHeading___notizen_1"/><text:bookmark-end text:name="notizen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github.com/Azeirah/brainstorm" text:style-name="Internet_20_link" text:visited-style-name="Visited_20_Internet_20_Link">brainstorm</text:a> Cloud-based</text:p>
        </text:list-item>
        <text:list-item>
          <text:p text:style-name="List_20_1_Content"> <text:a xlink:type="simple" xlink:href="http://www.giuspen.com/cherrytree/" text:style-name="Internet_20_link" text:visited-style-name="Visited_20_Internet_20_Link">cherrytree</text:a></text:p>
        </text:list-item>
        <text:list-item>
          <text:p text:style-name="List_20_1_Content"> <text:a xlink:type="simple" xlink:href="https://wiki.gnome.org/Apps/Gnote" text:style-name="Internet_20_link" text:visited-style-name="Visited_20_Internet_20_Link">gnote</text:a></text:p>
        </text:list-item>
        <text:list-item>
          <text:p text:style-name="List_20_1_Content"> <text:a xlink:type="simple" xlink:href="https://wiki.ho2e.de/doku.php?id=linux:nextcloud-notes" text:style-name="Internet_20_link" text:visited-style-name="Visited_20_Internet_20_Link">nextcloud-notes</text:a></text:p>
        </text:list-item>
        <text:list-item>
          <text:p text:style-name="List_20_1_Content"> <text:a xlink:type="simple" xlink:href="https://wiki.ho2e.de/doku.php?id=linux:laverna" text:style-name="Internet_20_link" text:visited-style-name="Visited_20_Internet_20_Link">laverna</text:a> Cloud-based</text:p>
        </text:list-item>
        <text:list-item>
          <text:p text:style-name="List_20_1_Content"> <text:a xlink:type="simple" xlink:href="http://paperwork.rocks/" text:style-name="Internet_20_link" text:visited-style-name="Visited_20_Internet_20_Link">paperwork</text:a> Cloud-based</text:p>
        </text:list-item>
        <text:list-item>
          <text:p text:style-name="List_20_1_Content"> <text:a xlink:type="simple" xlink:href="https://github.com/keybits/permanote" text:style-name="Internet_20_link" text:visited-style-name="Visited_20_Internet_20_Link">permanote</text:a> Cloud-based</text:p>
        </text:list-item>
        <text:list-item>
          <text:p text:style-name="List_20_1_Content"> <text:a xlink:type="simple" xlink:href="https://wiki.gnome.org/Apps/Tomboy" text:style-name="Internet_20_link" text:visited-style-name="Visited_20_Internet_20_Link">tomboy</text:a></text:p>
        </text:list-item>
        <text:list-item>
          <text:p text:style-name="List_20_1_Content"> <text:a xlink:type="simple" xlink:href="https://wiki.ho2e.de/doku.php?id=linux:turtle" text:style-name="Internet_20_link" text:visited-style-name="Visited_20_Internet_20_Link">turtle</text:a> Cloud-based</text:p>
        </text:list-item>
        <text:list-item>
          <text:p text:style-name="List_20_1_Content_Last"> <text:a xlink:type="simple" xlink:href="http://zim-wiki.org/" text:style-name="Internet_20_link" text:visited-style-name="Visited_20_Internet_20_Link">z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50</meta:creation-date>
    <dc:creator>Generated</dc:creator>
    <dc:date>2026-07-31T02::54:50</dc:date>
    <dc:language>en-US</dc:language>
    <meta:editing-cycles>1</meta:editing-cycles>
    <meta:editing-duration>PT0S</meta:editing-duration>
    <dc:title>linux:notizen</dc:title>
  </office:meta>
</office:document-meta>
</file>