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scd"/><text:bookmark-start text:name="__RefHeading___nscd_1"/><text:bookmark-start text:name="nscd"/>nscd<text:bookmark-end text:name="__RefHeading___nscd_1"/><text:bookmark-end text:name="nscd"/></text:h>
      <text:p text:style-name="Text_20_body"><text:span text:style-name="Strong_20_Emphasis">nscd</text:span> (name service caching daemon) ist ein Caching-Dämon u.a. für <text:a xlink:type="simple" xlink:href="https://wiki.ho2e.de/doku.php?id=linux:dns" text:style-name="Internet_20_link" text:visited-style-name="Visited_20_Internet_20_Link">DNS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statistik_3"/><text:bookmark-start text:name="statistik"/>Statistik<text:bookmark-end text:name="__RefHeading___statistik_3"/><text:bookmark-end text:name="statistik"/></text:h>
      <text:p text:style-name="Preformatted_20_Text"><text:s text:c="12"/>0<text:s text:c="2"/>Server Debug Level<text:line-break/><text:s text:c="2"/>13h 35m 14s<text:s text:c="2"/>Server Runtime<text:line-break/><text:s text:c="12"/>5<text:s text:c="2"/>Aktuelle Anzahl an Threads<text:line-break/><text:s text:c="11"/>32<text:s text:c="2"/>Maximale Anzahl an Threads<text:line-break/><text:s text:c="12"/>0<text:s text:c="2"/>Anzahl der Wartesituationen für Clients<text:line-break/><text:s text:c="9"/>nein<text:s text:c="2"/>Paranoia Mode aktiv?<text:line-break/><text:s text:c="9"/>3600<text:s text:c="2"/>interner Restart<text:line-break/><text:s text:c="12"/>5<text:s text:c="2"/>Anzahl Reloads</text:p>
      <text:p text:style-name="Preformatted_20_Text"><text:s text:c="11"/>ja<text:s text:c="2"/>Cache ist eingeschaltet<text:line-break/><text:s text:c="11"/>ja<text:s text:c="2"/>Cache ist dauerhaft<text:line-break/><text:s text:c="11"/>ja<text:s text:c="2"/>Cache wird gemeinsam verwendet<text:line-break/><text:s text:c="10"/>211<text:s text:c="2"/>vorgeschlagene Größe<text:line-break/><text:s text:c="7"/>216064<text:s text:c="2"/>Gesamtgröße des Data-Pools<text:line-break/><text:s text:c="10"/>872<text:s text:c="2"/>Benutzter Speicher im Data-Pool<text:line-break/><text:s text:c="10"/>600<text:s text:c="2"/>Time to Live für positive Einträge in Sekunden<text:line-break/><text:s text:c="11"/>20<text:s text:c="2"/>Time to Live für negative Einträge in Sekunden<text:line-break/><text:s text:c="10"/>811<text:s text:c="2"/>Cache-Hits bei positiven Einträgen<text:line-break/><text:s text:c="12"/>0<text:s text:c="2"/>Cache-Hits bei positiven Einträgen<text:line-break/><text:s text:c="11"/>49<text:s text:c="2"/>Cache-Misses bei positiven Einträgen<text:line-break/><text:s text:c="12"/>0<text:s text:c="2"/>Cache-Misses bei negativen Einträgen<text:line-break/><text:s text:c="11"/>94% Cache-Hit Verhältnis<text:line-break/><text:s text:c="11"/>10<text:s text:c="2"/>aktuelle Anzahl der Werte im Cache<text:line-break/><text:s text:c="11"/>18<text:s text:c="2"/>maximale Anzahl der Werte im Cache<text:line-break/><text:s text:c="12"/>1<text:s text:c="2"/>maximale Länge der Suchkette<text:line-break/><text:s text:c="12"/>0<text:s text:c="2"/>Anzahl Wartesituationen für »rdlock«<text:line-break/><text:s text:c="12"/>0<text:s text:c="2"/>Anzahl Wartesituationen für »wrlock«<text:line-break/><text:s text:c="12"/>0<text:s text:c="2"/>Fehler bei Speicheranforderungen<text:line-break/><text:s text:c="11"/>ja<text:s text:c="2"/>Prüfe /etc/passwd auf Änderungen</text:p>
      <text:p text:style-name="Preformatted_20_Text"><text:s text:c="11"/>ja<text:s text:c="2"/>Cache ist eingeschaltet<text:line-break/><text:s text:c="11"/>ja<text:s text:c="2"/>Cache ist dauerhaft<text:line-break/><text:s text:c="11"/>ja<text:s text:c="2"/>Cache wird gemeinsam verwendet<text:line-break/><text:s text:c="10"/>211<text:s text:c="2"/>vorgeschlagene Größe<text:line-break/><text:s text:c="7"/>216064<text:s text:c="2"/>Gesamtgröße des Data-Pools<text:line-break/><text:s text:c="9"/>1576<text:s text:c="2"/>Benutzter Speicher im Data-Pool<text:line-break/><text:s text:c="9"/>3600<text:s text:c="2"/>Time to Live für positive Einträge in Sekunden<text:line-break/><text:s text:c="11"/>60<text:s text:c="2"/>Time to Live für negative Einträge in Sekunden<text:line-break/><text:s text:c="10"/>624<text:s text:c="2"/>Cache-Hits bei positiven Einträgen<text:line-break/><text:s text:c="12"/>0<text:s text:c="2"/>Cache-Hits bei positiven Einträgen<text:line-break/><text:s text:c="11"/>41<text:s text:c="2"/>Cache-Misses bei positiven Einträgen<text:line-break/><text:s text:c="12"/>0<text:s text:c="2"/>Cache-Misses bei negativen Einträgen<text:line-break/><text:s text:c="11"/>93% Cache-Hit Verhältnis<text:line-break/><text:s text:c="11"/>22<text:s text:c="2"/>aktuelle Anzahl der Werte im Cache<text:line-break/><text:s text:c="11"/>49<text:s text:c="2"/>maximale Anzahl der Werte im Cache<text:line-break/><text:s text:c="12"/>2<text:s text:c="2"/>maximale Länge der Suchkette<text:line-break/><text:s text:c="12"/>0<text:s text:c="2"/>Anzahl Wartesituationen für »rdlock«<text:line-break/><text:s text:c="12"/>0<text:s text:c="2"/>Anzahl Wartesituationen für »wrlock«<text:line-break/><text:s text:c="12"/>0<text:s text:c="2"/>Fehler bei Speicheranforderungen<text:line-break/><text:s text:c="11"/>ja<text:s text:c="2"/>Prüfe /etc/group auf Änderungen</text:p>
      <text:p text:style-name="Preformatted_20_Text"><text:s text:c="11"/>ja<text:s text:c="2"/>Cache ist eingeschaltet<text:line-break/><text:s text:c="11"/>ja<text:s text:c="2"/>Cache ist dauerhaft<text:line-break/><text:s text:c="11"/>ja<text:s text:c="2"/>Cache wird gemeinsam verwendet<text:line-break/><text:s text:c="10"/>211<text:s text:c="2"/>vorgeschlagene Größe<text:line-break/><text:s text:c="7"/>216064<text:s text:c="2"/>Gesamtgröße des Data-Pools<text:line-break/><text:s text:c="9"/>1072<text:s text:c="2"/>Benutzter Speicher im Data-Pool<text:line-break/><text:s text:c="9"/>3600<text:s text:c="2"/>Time to Live für positive Einträge in Sekunden<text:line-break/><text:s text:c="11"/>20<text:s text:c="2"/>Time to Live für negative Einträge in Sekunden<text:line-break/><text:s text:c="10"/>866<text:s text:c="2"/>Cache-Hits bei positiven Einträgen<text:line-break/><text:s text:c="12"/>0<text:s text:c="2"/>Cache-Hits bei positiven Einträgen<text:line-break/><text:s text:c="10"/>411<text:s text:c="2"/>Cache-Misses bei positiven Einträgen<text:line-break/><text:s text:c="12"/>6<text:s text:c="2"/>Cache-Misses bei negativen Einträgen<text:line-break/><text:s text:c="11"/>67% Cache-Hit Verhältnis<text:line-break/><text:s text:c="12"/>6<text:s text:c="2"/>aktuelle Anzahl der Werte im Cache<text:line-break/><text:s text:c="11"/>24<text:s text:c="2"/>maximale Anzahl der Werte im Cache<text:line-break/><text:s text:c="12"/>3<text:s text:c="2"/>maximale Länge der Suchkette<text:line-break/><text:s text:c="12"/>0<text:s text:c="2"/>Anzahl Wartesituationen für »rdlock«<text:line-break/><text:s text:c="12"/>0<text:s text:c="2"/>Anzahl Wartesituationen für »wrlock«<text:line-break/><text:s text:c="12"/>0<text:s text:c="2"/>Fehler bei Speicheranforderungen<text:line-break/><text:s text:c="11"/>ja<text:s text:c="2"/>Prüfe /etc/hosts auf Änderungen</text:p>
      <text:p text:style-name="Preformatted_20_Text"><text:s text:c="11"/>ja<text:s text:c="2"/>Cache ist eingeschaltet<text:line-break/><text:s text:c="11"/>ja<text:s text:c="2"/>Cache ist dauerhaft<text:line-break/><text:s text:c="11"/>ja<text:s text:c="2"/>Cache wird gemeinsam verwendet<text:line-break/><text:s text:c="10"/>211<text:s text:c="2"/>vorgeschlagene Größe<text:line-break/><text:s text:c="7"/>216064<text:s text:c="2"/>Gesamtgröße des Data-Pools<text:line-break/><text:s text:c="12"/>0<text:s text:c="2"/>Benutzter Speicher im Data-Pool<text:line-break/><text:s text:c="8"/>28800<text:s text:c="2"/>Time to Live für positive Einträge in Sekunden<text:line-break/><text:s text:c="11"/>20<text:s text:c="2"/>Time to Live für negative Einträge in Sekunden<text:line-break/><text:s text:c="12"/>0<text:s text:c="2"/>Cache-Hits bei positiven Einträgen<text:line-break/><text:s text:c="12"/>0<text:s text:c="2"/>Cache-Hits bei positiven Einträgen<text:line-break/><text:s text:c="12"/>0<text:s text:c="2"/>Cache-Misses bei positiven Einträgen<text:line-break/><text:s text:c="12"/>0<text:s text:c="2"/>Cache-Misses bei negativen Einträgen<text:line-break/><text:s text:c="12"/>0% Cache-Hit Verhältnis<text:line-break/><text:s text:c="12"/>0<text:s text:c="2"/>aktuelle Anzahl der Werte im Cache<text:line-break/><text:s text:c="12"/>0<text:s text:c="2"/>maximale Anzahl der Werte im Cache<text:line-break/><text:s text:c="12"/>0<text:s text:c="2"/>maximale Länge der Suchkette<text:line-break/><text:s text:c="12"/>0<text:s text:c="2"/>Anzahl Wartesituationen für »rdlock«<text:line-break/><text:s text:c="12"/>0<text:s text:c="2"/>Anzahl Wartesituationen für »wrlock«<text:line-break/><text:s text:c="12"/>0<text:s text:c="2"/>Fehler bei Speicheranforderungen<text:line-break/><text:s text:c="11"/>ja<text:s text:c="2"/>Prüfe /etc/services auf Änderungen</text:p>
      <text:p text:style-name="Preformatted_20_Text"><text:s text:c="11"/>ja<text:s text:c="2"/>Cache ist eingeschaltet<text:line-break/><text:s text:c="11"/>ja<text:s text:c="2"/>Cache ist dauerhaft<text:line-break/><text:s text:c="11"/>ja<text:s text:c="2"/>Cache wird gemeinsam verwendet<text:line-break/><text:s text:c="10"/>211<text:s text:c="2"/>vorgeschlagene Größe<text:line-break/><text:s text:c="7"/>216064<text:s text:c="2"/>Gesamtgröße des Data-Pools<text:line-break/><text:s text:c="12"/>0<text:s text:c="2"/>Benutzter Speicher im Data-Pool<text:line-break/><text:s text:c="8"/>28800<text:s text:c="2"/>Time to Live für positive Einträge in Sekunden<text:line-break/><text:s text:c="11"/>20<text:s text:c="2"/>Time to Live für negative Einträge in Sekunden<text:line-break/><text:s text:c="12"/>0<text:s text:c="2"/>Cache-Hits bei positiven Einträgen<text:line-break/><text:s text:c="12"/>0<text:s text:c="2"/>Cache-Hits bei positiven Einträgen<text:line-break/><text:s text:c="12"/>0<text:s text:c="2"/>Cache-Misses bei positiven Einträgen<text:line-break/><text:s text:c="12"/>0<text:s text:c="2"/>Cache-Misses bei negativen Einträgen<text:line-break/><text:s text:c="12"/>0% Cache-Hit Verhältnis<text:line-break/><text:s text:c="12"/>0<text:s text:c="2"/>aktuelle Anzahl der Werte im Cache<text:line-break/><text:s text:c="12"/>0<text:s text:c="2"/>maximale Anzahl der Werte im Cache<text:line-break/><text:s text:c="12"/>0<text:s text:c="2"/>maximale Länge der Suchkette<text:line-break/><text:s text:c="12"/>0<text:s text:c="2"/>Anzahl Wartesituationen für »rdlock«<text:line-break/><text:s text:c="12"/>0<text:s text:c="2"/>Anzahl Wartesituationen für »wrlock«<text:line-break/><text:s text:c="12"/>0<text:s text:c="2"/>Fehler bei Speicheranforderungen<text:line-break/><text:s text:c="11"/>ja<text:s text:c="2"/>Prüfe /etc/netgroup auf Änderungen</text:p>
      <text:h text:style-name="Heading_20_3" text:outline-level="3"><text:bookmark-start text:name="__RefHeading___gecachte_hosts_abfragen_4"/><text:bookmark-start text:name="gecachte_hosts_abfragen"/>Gecachte Hosts abfragen<text:bookmark-end text:name="__RefHeading___gecachte_hosts_abfragen_4"/><text:bookmark-end text:name="gecachte_hosts_abfragen"/></text:h>
      <text:p text:style-name="Text_20_body">







<text:a xlink:type="simple" xlink:href="http://www.kuketz-blog.de" text:style-name="Internet_20_link" text:visited-style-name="Visited_20_Internet_20_Link">www.kuketz-blog.de</text:a>
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6</meta:creation-date>
    <dc:creator>Generated</dc:creator>
    <dc:date>2026-07-31T03::07:06</dc:date>
    <dc:language>en-US</dc:language>
    <meta:editing-cycles>1</meta:editing-cycles>
    <meta:editing-duration>PT0S</meta:editing-duration>
    <dc:title>linux:nscd</dc:title>
  </office:meta>
</office:document-meta>
</file>