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slookup"/><text:bookmark-start text:name="__RefHeading___nslookup_1"/><text:bookmark-start text:name="nslookup"/>nslookup<text:bookmark-end text:name="__RefHeading___nslookup_1"/><text:bookmark-end text:name="nslookup"/></text:h>
      <text:p text:style-name="Text_20_body"><text:span text:style-name="Strong_20_Emphasis">nslookup</text:span> ist eine Software zur Abfrage des <text:a xlink:type="simple" xlink:href="https://wiki.ho2e.de/doku.php?id=linux:dns" text:style-name="Internet_20_link" text:visited-style-name="Visited_20_Internet_20_Link">DNS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Anderen DNS-Server nutzen:</text:p>
      <text:p text:style-name="Text_20_body">
<text:a xlink:type="simple" xlink:href="http://www.l.autistici.org" text:style-name="Internet_20_link" text:visited-style-name="Visited_20_Internet_20_Link">www.l.autistici.org</text:a>
<text:a xlink:type="simple" xlink:href="http://www.l.autistici.org" text:style-name="Internet_20_link" text:visited-style-name="Visited_20_Internet_20_Link">www.l.autistici.org</text:a>

<text:a xlink:type="simple" xlink:href="http://www.l.autistici.org" text:style-name="Internet_20_link" text:visited-style-name="Visited_20_Internet_20_Link">www.l.autistici.org</text:a>

<text:a xlink:type="simple" xlink:href="http://www.l.autistici.org" text:style-name="Internet_20_link" text:visited-style-name="Visited_20_Internet_20_Link">www.l.autistici.org</text:a>

</text:p>
      <text:p text:style-name="Text_20_body">Anderen DNS-Server nutzen (interaktiver Modus):</text:p>
      <table:table table:style-name="Table_Quotation1">
        <table:table-column/>
        <table:table-row>
          <table:table-cell office:value-type="string" table:style-name="Cell_Quotation1">
            <text:p text:style-name="tablealignleft"> ho2e.de                                                                                              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server 192.168.0.1                                                    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o2e.de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netzwerk" text:style-name="Internet_20_link" text:visited-style-name="Visited_20_Internet_20_Link">Netzwerk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en.wikipedia.org/wiki/de:nslookup" text:style-name="Internet_20_link" text:visited-style-name="Visited_20_Internet_20_Link">de:nslook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59</meta:creation-date>
    <dc:creator>Generated</dc:creator>
    <dc:date>2026-07-31T03::03:59</dc:date>
    <dc:language>en-US</dc:language>
    <meta:editing-cycles>1</meta:editing-cycles>
    <meta:editing-duration>PT0S</meta:editing-duration>
    <dc:title>linux:nslookup</dc:title>
  </office:meta>
</office:document-meta>
</file>