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uetzliche_einstellungen_und_befehle_fuer_vim"/><text:bookmark-start text:name="__RefHeading___vim_1"/><text:bookmark-start text:name="vim"/>vim<text:bookmark-end text:name="__RefHeading___vim_1"/><text:bookmark-end text:name="vim"/></text:h>
      <text:p text:style-name="Text_20_body"><text:a xlink:type="simple" xlink:href="wp&amp;#62;vim" text:style-name="Internet_20_link" text:visited-style-name="Visited_20_Internet_20_Link">wp&gt;vim</text:a></text:p>
      <text:p text:style-name="Text_20_body">Spickzettel vim.</text:p>
      <text:h text:style-name="Heading_20_2" text:outline-level="2"><text:bookmark-start text:name="__RefHeading___vimrc_2"/><text:bookmark-start text:name="vimrc"/>~/.vimrc<text:bookmark-end text:name="__RefHeading___vimrc_2"/><text:bookmark-end text:name="vimrc"/></text:h>
      <text:p text:style-name="Text_20_body">Siehe auch meine <text:a xlink:type="simple" xlink:href="https://wiki.ho2e.de/doku.php?id=scripte:vimrc" text:style-name="Internet_20_link" text:visited-style-name="Visited_20_Internet_20_Link">vimrc</text:a>.</text:p>
      <text:h text:style-name="Heading_20_3" text:outline-level="3"><text:bookmark-start text:name="__RefHeading___syntaxhighlight_3"/><text:bookmark-start text:name="syntaxhighlight"/>Syntaxhighlight<text:bookmark-end text:name="__RefHeading___syntaxhighlight_3"/><text:bookmark-end text:name="syntaxhighlight"/></text:h>
      <table:table table:style-name="Table_Quotation1">
        <table:table-column/>
        <table:table-row>
          <table:table-cell office:value-type="string" table:style-name="Cell_Quotation1">
            <text:p text:style-name="tablealignleft"> syntax on</text:p>
          </table:table-cell>
        </table:table-row>
      </table:table>
      <text:h text:style-name="Heading_20_3" text:outline-level="3"><text:bookmark-start text:name="__RefHeading___zeilennummern_4"/><text:bookmark-start text:name="zeilennummern"/>Zeilennummern<text:bookmark-end text:name="__RefHeading___zeilennummern_4"/><text:bookmark-end text:name="zeilennummern"/></text:h>
      <table:table table:style-name="Table_Quotation1">
        <table:table-column/>
        <table:table-row>
          <table:table-cell office:value-type="string" table:style-name="Cell_Quotation1">
            <text:p text:style-name="tablealignleft"> set number</text:p>
          </table:table-cell>
        </table:table-row>
      </table:table>
      <text:h text:style-name="Heading_20_3" text:outline-level="3"><text:bookmark-start text:name="__RefHeading___suche_5"/><text:bookmark-start text:name="suche"/>Suche<text:bookmark-end text:name="__RefHeading___suche_5"/><text:bookmark-end text:name="suche"/></text:h>
      <text:h text:style-name="Heading_20_4" text:outline-level="4"><text:bookmark-start text:name="__RefHeading___case_sensitive_6"/><text:bookmark-start text:name="case_sensitive"/>Case sensitive<text:bookmark-end text:name="__RefHeading___case_sensitive_6"/><text:bookmark-end text:name="case_sensitive"/></text:h>
      <table:table table:style-name="Table_Quotation1">
        <table:table-column/>
        <table:table-row>
          <table:table-cell office:value-type="string" table:style-name="Cell_Quotation1">
            <text:p text:style-name="tablealignleft"> set ic</text:p>
          </table:table-cell>
        </table:table-row>
      </table:table>
      <text:h text:style-name="Heading_20_4" text:outline-level="4"><text:bookmark-start text:name="__RefHeading___highlight_matching_7"/><text:bookmark-start text:name="highlight_matching"/>Highlight matching [{()}]<text:bookmark-end text:name="__RefHeading___highlight_matching_7"/><text:bookmark-end text:name="highlight_matching"/></text:h>
      <table:table table:style-name="Table_Quotation1">
        <table:table-column/>
        <table:table-row>
          <table:table-cell office:value-type="string" table:style-name="Cell_Quotation1">
            <text:p text:style-name="tablealignleft"> set showmatch           </text:p>
          </table:table-cell>
        </table:table-row>
      </table:table>
      <text:h text:style-name="Heading_20_4" text:outline-level="4"><text:bookmark-start text:name="__RefHeading___search_as_characters_are_entered_8"/><text:bookmark-start text:name="search_as_characters_are_entered"/>Search as characters are entered<text:bookmark-end text:name="__RefHeading___search_as_characters_are_entered_8"/><text:bookmark-end text:name="search_as_characters_are_entered"/></text:h>
      <table:table table:style-name="Table_Quotation1">
        <table:table-column/>
        <table:table-row>
          <table:table-cell office:value-type="string" table:style-name="Cell_Quotation1">
            <text:p text:style-name="tablealignleft"> set incsearch</text:p>
          </table:table-cell>
        </table:table-row>
      </table:table>
      <text:h text:style-name="Heading_20_4" text:outline-level="4"><text:bookmark-start text:name="__RefHeading___highlight_matches_9"/><text:bookmark-start text:name="highlight_matches"/>Highlight matches<text:bookmark-end text:name="__RefHeading___highlight_matches_9"/><text:bookmark-end text:name="highlight_matches"/></text:h>
      <table:table table:style-name="Table_Quotation1">
        <table:table-column/>
        <table:table-row>
          <table:table-cell office:value-type="string" table:style-name="Cell_Quotation1">
            <text:p text:style-name="tablealignleft"> set hlsearch          </text:p>
          </table:table-cell>
        </table:table-row>
      </table:table>
      <text:h text:style-name="Heading_20_4" text:outline-level="4"><text:bookmark-start text:name="__RefHeading___turn_off_search_highlight_10"/><text:bookmark-start text:name="turn_off_search_highlight"/>Turn off search highlight<text:bookmark-end text:name="__RefHeading___turn_off_search_highlight_10"/><text:bookmark-end text:name="turn_off_search_highlight"/></text:h>
      <table:table table:style-name="Table_Quotation1">
        <table:table-column/>
        <table:table-row>
          <table:table-cell office:value-type="string" table:style-name="Cell_Quotation1">
            <text:p text:style-name="tablealignleft"> nnoremap &lt;leader&gt;&lt;space&gt; :nohlsearch&lt;CR&gt;</text:p>
          </table:table-cell>
        </table:table-row>
      </table:table>
      <text:h text:style-name="Heading_20_2" text:outline-level="2"><text:bookmark-start text:name="__RefHeading___befehlsmodus_11"/><text:bookmark-start text:name="befehlsmodus"/>Befehlsmodus<text:bookmark-end text:name="__RefHeading___befehlsmodus_11"/><text:bookmark-end text:name="befehlsmodus"/></text:h>
      <text:h text:style-name="Heading_20_3" text:outline-level="3"><text:bookmark-start text:name="__RefHeading___zeilennummern_ein-_und_ausschalten_12"/><text:bookmark-start text:name="zeilennummern_ein-_und_ausschalten"/>Zeilennummern ein- und ausschalten<text:bookmark-end text:name="__RefHeading___zeilennummern_ein-_und_ausschalten_12"/><text:bookmark-end text:name="zeilennummern_ein-_und_ausschalten"/></text:h>
      <table:table table:style-name="Table_Quotation1">
        <table:table-column/>
        <table:table-row>
          <table:table-cell office:value-type="string" table:style-name="Cell_Quotation1">
            <text:p text:style-name="tablealignleft"> :set number <text:line-break/> :set nonumber </text:p>
          </table:table-cell>
        </table:table-row>
      </table:table>
      <text:h text:style-name="Heading_20_3" text:outline-level="3"><text:bookmark-start text:name="__RefHeading___suche_13"/><text:bookmark-start text:name="suche1"/>Suche<text:bookmark-end text:name="__RefHeading___suche_13"/><text:bookmark-end text:name="suche1"/></text:h>
      <text:h text:style-name="Heading_20_4" text:outline-level="4"><text:bookmark-start text:name="__RefHeading___case_sensitive_14"/><text:bookmark-start text:name="case_sensitive1"/>Case sensitive<text:bookmark-end text:name="__RefHeading___case_sensitive_14"/><text:bookmark-end text:name="case_sensitive1"/></text:h>
      <table:table table:style-name="Table_Quotation1">
        <table:table-column/>
        <table:table-row>
          <table:table-cell office:value-type="string" table:style-name="Cell_Quotation1">
            <text:p text:style-name="tablealignleft"> :set ic</text:p>
          </table:table-cell>
        </table:table-row>
      </table:table>
      <text:h text:style-name="Heading_20_3" text:outline-level="3"><text:bookmark-start text:name="__RefHeading___kopieren_und_einfuegen_copy_paste_15"/><text:bookmark-start text:name="kopieren_und_einfuegen_copy_paste"/>Kopieren und Einfügen (Copy &amp; paste)<text:bookmark-end text:name="__RefHeading___kopieren_und_einfuegen_copy_paste_15"/><text:bookmark-end text:name="kopieren_und_einfuegen_copy_paste"/></text:h>
      <text:list text:style-name="List_20_1" text:continue-numbering="false">
        <text:list-item>
          <text:p text:style-name="List_20_1_Content_First"> In den visuellen Modus wechseln mit <text:span text:style-name="Strong_20_Emphasis"><text:span text:style-name="Emphasis">v</text:span></text:span> zum Textmarkieren</text:p>
        </text:list-item>
        <text:list-item>
          <text:p text:style-name="List_20_1_Content"> Pfeiltasten benutzen zum Markieren des Textes (im visuellen Modus)</text:p>
        </text:list-item>
        <text:list-item>
          <text:p text:style-name="List_20_1_Content"> mit <text:span text:style-name="Strong_20_Emphasis"><text:span text:style-name="Emphasis">y</text:span></text:span> Text kopieren</text:p>
        </text:list-item>
        <text:list-item>
          <text:p text:style-name="List_20_1_Content"> ein Word kopieren mit <text:span text:style-name="Emphasis"><text:span text:style-name="Strong_20_Emphasis">yw</text:span></text:span></text:p>
        </text:list-item>
        <text:list-item>
          <text:p text:style-name="List_20_1_Content"> eine Zeile kopieren mit <text:span text:style-name="Emphasis"><text:span text:style-name="Strong_20_Emphasis">yy</text:span></text:span></text:p>
        </text:list-item>
        <text:list-item>
          <text:p text:style-name="List_20_1_Content_Last"> mit <text:span text:style-name="Emphasis"><text:span text:style-name="Strong_20_Emphasis">p</text:span></text:span> Text einfügen</text:p>
        </text:list-item>
      </text:list>
      <text:h text:style-name="Heading_20_3" text:outline-level="3"><text:bookmark-start text:name="__RefHeading___rueckgaengig_wiederholen_undo_redo_16"/><text:bookmark-start text:name="rueckgaengig_wiederholen_undo_redo"/>Rückgängig &amp; Wiederholen (Undo &amp; redo)<text:bookmark-end text:name="__RefHeading___rueckgaengig_wiederholen_undo_redo_16"/><text:bookmark-end text:name="rueckgaengig_wiederholen_undo_redo"/></text:h>
      <text:list text:style-name="List_20_1" text:continue-numbering="false">
        <text:list-item>
          <text:p text:style-name="List_20_1_Content_First"> Rückgängig: <text:span text:style-name="Strong_20_Emphasis"><text:span text:style-name="Emphasis">u</text:span></text:span></text:p>
        </text:list-item>
        <text:list-item>
          <text:p text:style-name="List_20_1_Content_Last"> Wiederholen: <text:span text:style-name="Strong_20_Emphasis"><text:span text:style-name="Emphasis">ctrl-r</text:span></text:span></text:p>
        </text:list-item>
      </text:list>
      <text:h text:style-name="Heading_20_3" text:outline-level="3"><text:bookmark-start text:name="__RefHeading___sprung_zum_dateianfang_-ende_oder_zeilenummern_17"/><text:bookmark-start text:name="sprung_zum_dateianfang_-ende_oder_zeilenummern"/>Sprung zum Dateianfang/-Ende oder Zeilenummern<text:bookmark-end text:name="__RefHeading___sprung_zum_dateianfang_-ende_oder_zeilenummern_17"/><text:bookmark-end text:name="sprung_zum_dateianfang_-ende_oder_zeilenummern"/></text:h>
      <text:list text:style-name="List_20_1" text:continue-numbering="false">
        <text:list-item>
          <text:p text:style-name="List_20_1_Content_First"> Zeilenende: <text:span text:style-name="Strong_20_Emphasis"><text:span text:style-name="Emphasis">shift-g</text:span></text:span></text:p>
        </text:list-item>
        <text:list-item>
          <text:p text:style-name="List_20_1_Content"> Zeilenanfang: <text:span text:style-name="Strong_20_Emphasis"><text:span text:style-name="Emphasis">gg</text:span></text:span></text:p>
        </text:list-item>
        <text:list-item>
          <text:p text:style-name="List_20_1_Content_Last"> Zeilenummer: <text:span text:style-name="Strong_20_Emphasis"><text:span text:style-name="Emphasis">:10</text:span></text:span> (Bsp.)</text:p>
        </text:list-item>
      </text:list>
      <text:h text:style-name="Heading_20_3" text:outline-level="3"><text:bookmark-start text:name="__RefHeading___loeschen_von_zeilen_18"/><text:bookmark-start text:name="loeschen_von_zeilen"/>Löschen von Zeilen<text:bookmark-end text:name="__RefHeading___loeschen_von_zeilen_18"/><text:bookmark-end text:name="loeschen_von_zeilen"/></text:h>
      <text:list text:style-name="List_20_1" text:continue-numbering="false">
        <text:list-item>
          <text:p text:style-name="LastListParagraph_List_20_1_Content_First"> Zeile m bis n löschen: :m,nd</text:p>
        </text:list-item>
      </text:list>
      <text:h text:style-name="Heading_20_3" text:outline-level="3"><text:bookmark-start text:name="__RefHeading___suchen_und_ersetzen_19"/><text:bookmark-start text:name="suchen_und_ersetzen"/>Suchen und Ersetzen<text:bookmark-end text:name="__RefHeading___suchen_und_ersetzen_19"/><text:bookmark-end text:name="suchen_und_ersetzen"/></text:h>
      <text:h text:style-name="Heading_20_3" text:outline-level="3"><text:bookmark-start text:name="__RefHeading___json_formatieren_20"/><text:bookmark-start text:name="json_formatieren"/>JSON formatieren<text:bookmark-end text:name="__RefHeading___json_formatieren_20"/><text:bookmark-end text:name="json_formatieren"/></text:h>
      <text:h text:style-name="Heading_20_2" text:outline-level="2"><text:bookmark-start text:name="__RefHeading___plugins_21"/><text:bookmark-start text:name="plugins"/>Plugins<text:bookmark-end text:name="__RefHeading___plugins_21"/><text:bookmark-end text:name="plugins"/></text:h>
      <text:list text:style-name="Numbering_20_1" text:continue-numbering="false">
        <text:list-item>
          <text:p text:style-name="Numbering_20_1_Content_First"> Pluginverzeichnis ggf. anlegen: ~/.vim/plugins/</text:p>
        </text:list-item>
        <text:list-item>
          <text:p text:style-name="Numbering_20_1_Content_Last"> Plugin.vim dort reinkopieren</text:p>
        </text:list-item>
      </text:list>
      <text:h text:style-name="Heading_20_2" text:outline-level="2"><text:bookmark-start text:name="__RefHeading___weblinks_22"/><text:bookmark-start text:name="weblinks"/>Weblinks<text:bookmark-end text:name="__RefHeading___weblinks_22"/><text:bookmark-end text:name="weblinks"/></text:h>
      <text:list text:style-name="List_20_1" text:continue-numbering="false">
        <text:list-item>
          <text:p text:style-name="List_20_1_Content_First"> <text:a xlink:type="simple" xlink:href="http://www.vim.org/" text:style-name="Internet_20_link" text:visited-style-name="Visited_20_Internet_20_Link">http://www.vim.org/</text:a></text:p>
        </text:list-item>
        <text:list-item>
          <text:p text:style-name="List_20_1_Content_Last"> <text:a xlink:type="simple" xlink:href="http://vim.wikia.com" text:style-name="Internet_20_link" text:visited-style-name="Visited_20_Internet_20_Link">Vim-Wiki bei Wikia</text:a></text:p>
        </text:list-item>
      </text:list>
      <text:p text:style-name="Text_20_body"><text:span text:style-name="Strong_20_Emphasis">vimrc:</text:span></text:p>
      <text:list text:style-name="List_20_1" text:continue-numbering="false">
        <text:list-item>
          <text:p text:style-name="List_20_1_Content_First"> <text:a xlink:type="simple" xlink:href="https://github.com/amix/vimrc" text:style-name="Internet_20_link" text:visited-style-name="Visited_20_Internet_20_Link">https://github.com/amix/vimrc</text:a></text:p>
        </text:list-item>
        <text:list-item>
          <text:p text:style-name="List_20_1_Content_Last"> <text:a xlink:type="simple" xlink:href="http://dougblack.io/words/a-good-vimrc.html" text:style-name="Internet_20_link" text:visited-style-name="Visited_20_Internet_20_Link">http://dougblack.io/words/a-good-vimr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2:11</meta:creation-date>
    <dc:creator>Generated</dc:creator>
    <dc:date>2026-07-31T06::12:11</dc:date>
    <dc:language>en-US</dc:language>
    <meta:editing-cycles>1</meta:editing-cycles>
    <meta:editing-duration>PT0S</meta:editing-duration>
    <dc:title>linux:nuetzliche_einstellungen_und_befehle_fuer_vim</dc:title>
  </office:meta>
</office:document-meta>
</file>