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oathtool"/><text:bookmark-start text:name="__RefHeading___oathtool_1"/><text:bookmark-start text:name="oathtool"/>oathtool<text:bookmark-end text:name="__RefHeading___oathtool_1"/><text:bookmark-end text:name="oathtool"/></text:h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able:table table:style-name="Table_Quotation1">
        <table:table-column/>
        <table:table-row>
          <table:table-cell office:value-type="string" table:style-name="Cell_Quotation1">
            <text:p text:style-name="tablealignleft">  oathtool -b –totp 'SECRET'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two-factor_authentication" text:style-name="Internet_20_link" text:visited-style-name="Visited_20_Internet_20_Link">Two-factor authentication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github.com/jaraco/oathtool" text:style-name="Internet_20_link" text:visited-style-name="Visited_20_Internet_20_Link">https://github.com/jaraco/oathtool</text:a></text:p>
        </text:list-item>
        <text:list-item>
          <text:p text:style-name="List_20_1_Content_Last"> <text:a xlink:type="simple" xlink:href="https://pypi.org/project/oathtool/" text:style-name="Internet_20_link" text:visited-style-name="Visited_20_Internet_20_Link">https://pypi.org/project/oathtoo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5:34</meta:creation-date>
    <dc:creator>Generated</dc:creator>
    <dc:date>2026-07-31T02::55:34</dc:date>
    <dc:language>en-US</dc:language>
    <meta:editing-cycles>1</meta:editing-cycles>
    <meta:editing-duration>PT0S</meta:editing-duration>
    <dc:title>linux:oathtool</dc:title>
  </office:meta>
</office:document-meta>
</file>