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open_ecard"/><text:bookmark-start text:name="__RefHeading___open_ecard_1"/><text:bookmark-start text:name="open_ecard"/>Open eCard<text:bookmark-end text:name="__RefHeading___open_ecard_1"/><text:bookmark-end text:name="open_ecard"/></text:h>
      <text:h text:style-name="Heading_20_2" text:outline-level="2"><text:bookmark-start text:name="__RefHeading___chipkartenleser_2"/><text:bookmark-start text:name="chipkartenleser"/>Chipkartenleser<text:bookmark-end text:name="__RefHeading___chipkartenleser_2"/><text:bookmark-end text:name="chipkartenleser"/></text:h>
      <text:h text:style-name="Heading_20_3" text:outline-level="3"><text:bookmark-start text:name="__RefHeading___reinersct_3"/><text:bookmark-start text:name="reinersct"/>REINERSCT<text:bookmark-end text:name="__RefHeading___reinersct_3"/><text:bookmark-end text:name="reinersct"/></text:h>
      <text:p text:style-name="Text_20_body">Benötigte Pakete</text:p>
      <text:list text:style-name="List_20_1" text:continue-numbering="false">
        <text:list-item>
          <text:p text:style-name="List_20_1_Content_First"> libifd-cyberjack6</text:p>
        </text:list-item>
        <text:list-item>
          <text:p text:style-name="List_20_1_Content"> libiccid</text:p>
        </text:list-item>
        <text:list-item>
          <text:p text:style-name="List_20_1_Content_Last"> pcscd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openecard.org/startseite/" text:style-name="Internet_20_link" text:visited-style-name="Visited_20_Internet_20_Link">https://www.openecard.org/startse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2:14</meta:creation-date>
    <dc:creator>Generated</dc:creator>
    <dc:date>2026-06-15T23::02:14</dc:date>
    <dc:language>en-US</dc:language>
    <meta:editing-cycles>1</meta:editing-cycles>
    <meta:editing-duration>PT0S</meta:editing-duration>
    <dc:title>linux:open_ecard</dc:title>
  </office:meta>
</office:document-meta>
</file>