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openmediavault"/><text:bookmark-start text:name="__RefHeading___openmediavault_1"/><text:bookmark-start text:name="openmediavault"/>openmediavault<text:bookmark-end text:name="__RefHeading___openmediavault_1"/><text:bookmark-end text:name="openmediavault"/></text:h>
      <text:p text:style-name="Text_20_body"><text:span text:style-name="Strong_20_Emphasis">openmediavault</text:span> ist eine freie Distribution zum Erstellen eines <text:a xlink:type="simple" xlink:href="https://wiki.ho2e.de/doku.php?id=linux:nas" text:style-name="Internet_20_link" text:visited-style-name="Visited_20_Internet_20_Link">NAS</text:a>.</text:p>
      <text:h text:style-name="Heading_20_2" text:outline-level="2"><text:bookmark-start text:name="__RefHeading___weblinks_2"/><text:bookmark-start text:name="weblinks"/>Weblinks<text:bookmark-end text:name="__RefHeading___weblinks_2"/><text:bookmark-end text:name="weblinks"/></text:h>
      <text:list text:style-name="List_20_1" text:continue-numbering="false">
        <text:list-item>
          <text:p text:style-name="List_20_1_Content_First"> <text:a xlink:type="simple" xlink:href="http://www.openmediavault.org/" text:style-name="Internet_20_link" text:visited-style-name="Visited_20_Internet_20_Link">http://www.openmediavault.org/</text:a></text:p>
        </text:list-item>
        <text:list-item>
          <text:p text:style-name="List_20_1_Content_Last"> <text:a xlink:type="simple" xlink:href="http://forum.openmediavault.org/index.php/Thread/14141-Raspi-B-repositry-and-update/" text:style-name="Internet_20_link" text:visited-style-name="Visited_20_Internet_20_Link">Openmediavault mit Raspberry B+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3:59</meta:creation-date>
    <dc:creator>Generated</dc:creator>
    <dc:date>2026-07-31T03::03:59</dc:date>
    <dc:language>en-US</dc:language>
    <meta:editing-cycles>1</meta:editing-cycles>
    <meta:editing-duration>PT0S</meta:editing-duration>
    <dc:title>linux:openmediavault</dc:title>
  </office:meta>
</office:document-meta>
</file>