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openssl"/><text:bookmark-start text:name="__RefHeading___openssl_1"/><text:bookmark-start text:name="openssl"/>OpenSSL<text:bookmark-end text:name="__RefHeading___openssl_1"/><text:bookmark-end text:name="openssl"/></text:h>
      <text:p text:style-name="Text_20_body"><text:span text:style-name="Strong_20_Emphasis">OpenSSL</text:span> ist eine freie Software für <text:a xlink:type="simple" xlink:href="https://wiki.ho2e.de/doku.php?id=linux:transport_layer_security" text:style-name="Internet_20_link" text:visited-style-name="Visited_20_Internet_20_Link">Transport Layer Security</text:a>, ursprünglich <text:a xlink:type="simple" xlink:href="https://wiki.ho2e.de/doku.php?id=linux:ssl" text:style-name="Internet_20_link" text:visited-style-name="Visited_20_Internet_20_Link">SSL</text:a>. </text:p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ext:h text:style-name="Heading_20_3" text:outline-level="3"><text:bookmark-start text:name="__RefHeading___ueberpruefe_ob_dass_ssl-zertifikat_fuer_eine_website_in_weniger_als_1_tag_auslaeuft_3"/><text:bookmark-start text:name="ueberpruefe_ob_dass_ssl-zertifikat_fuer_eine_website_in_weniger_als_1_tag_auslaeuft"/>Überprüfe ob dass SSL-Zertifikat für eine Website in weniger als 1 Tag ausläuft<text:bookmark-end text:name="__RefHeading___ueberpruefe_ob_dass_ssl-zertifikat_fuer_eine_website_in_weniger_als_1_tag_auslaeuft_3"/><text:bookmark-end text:name="ueberpruefe_ob_dass_ssl-zertifikat_fuer_eine_website_in_weniger_als_1_tag_auslaeuft"/></text:h>
      <text:h text:style-name="Heading_20_2" text:outline-level="2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ist_20_1_Content_First"> <text:a xlink:type="simple" xlink:href="https://en.wikipedia.org/wiki/de:OpenSSL" text:style-name="Internet_20_link" text:visited-style-name="Visited_20_Internet_20_Link">de:OpenSSL</text:a></text:p>
        </text:list-item>
        <text:list-item>
          <text:p text:style-name="List_20_1_Content_Last"> <text:a xlink:type="simple" xlink:href="https://www.openssl.org/" text:style-name="Internet_20_link" text:visited-style-name="Visited_20_Internet_20_Link">https://www.openssl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00:58</meta:creation-date>
    <dc:creator>Generated</dc:creator>
    <dc:date>2026-06-15T23::00:58</dc:date>
    <dc:language>en-US</dc:language>
    <meta:editing-cycles>1</meta:editing-cycles>
    <meta:editing-duration>PT0S</meta:editing-duration>
    <dc:title>linux:openssl</dc:title>
  </office:meta>
</office:document-meta>
</file>