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penvpn"/><text:bookmark-start text:name="__RefHeading___openvpn_1"/><text:bookmark-start text:name="openvpn"/>openvpn<text:bookmark-end text:name="__RefHeading___openvpn_1"/><text:bookmark-end text:name="openvpn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o2e.de/mywallabag/view/305" text:style-name="Internet_20_link" text:visited-style-name="Visited_20_Internet_20_Link">Raspberry Pi mit OpenVPN – Raspberry Pi Teil3</text:a> – Kuketz IT-Security B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5</meta:creation-date>
    <dc:creator>Generated</dc:creator>
    <dc:date>2026-07-31T02::55:35</dc:date>
    <dc:language>en-US</dc:language>
    <meta:editing-cycles>1</meta:editing-cycles>
    <meta:editing-duration>PT0S</meta:editing-duration>
    <dc:title>linux:openvpn</dc:title>
  </office:meta>
</office:document-meta>
</file>