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openwrt"/><text:bookmark-start text:name="__RefHeading___openwrt_1"/><text:bookmark-start text:name="openwrt"/>OpenWrt<text:bookmark-end text:name="__RefHeading___openwrt_1"/><text:bookmark-end text:name="openwrt"/></text:h>
      <text:h text:style-name="Heading_20_2" text:outline-level="2"><text:bookmark-start text:name="__RefHeading___derivate_2"/><text:bookmark-start text:name="derivate"/>Derivate<text:bookmark-end text:name="__RefHeading___derivate_2"/><text:bookmark-end text:name="derivate"/></text:h>
      <text:list text:style-name="List_20_1" text:continue-numbering="false">
        <text:list-item>
          <text:p text:style-name="List_20_1_Content_First"> <text:a xlink:type="simple" xlink:href="https://wiki.ho2e.de/doku.php?id=linux:lede" text:style-name="Internet_20_link" text:visited-style-name="Visited_20_Internet_20_Link">LEDE</text:a></text:p>
        </text:list-item>
        <text:list-item>
          <text:p text:style-name="List_20_1_Content"> <text:a xlink:type="simple" xlink:href="https://wiki.ho2e.de/doku.php?id=linux:freewrt" text:style-name="Internet_20_link" text:visited-style-name="Visited_20_Internet_20_Link">FreeWRT</text:a></text:p>
        </text:list-item>
        <text:list-item>
          <text:p text:style-name="List_20_1_Content"> <text:a xlink:type="simple" xlink:href="https://wiki.ho2e.de/doku.php?id=linux:freifunk-firmware" text:style-name="Internet_20_link" text:visited-style-name="Visited_20_Internet_20_Link">Freifunk-Firmware</text:a></text:p>
        </text:list-item>
        <text:list-item>
          <text:p text:style-name="List_20_1_Content"> <text:a xlink:type="simple" xlink:href="https://wiki.ho2e.de/doku.php?id=linux:gargoyle" text:style-name="Internet_20_link" text:visited-style-name="Visited_20_Internet_20_Link">Gargoyle</text:a> baut auf OpenWrt auf und ergänzt es um ein Webinterface mit vielen Funktionen</text:p>
        </text:list-item>
        <text:list-item>
          <text:p text:style-name="List_20_1_Content_Last"> <text:a xlink:type="simple" xlink:href="https://wiki.ho2e.de/doku.php?id=linux:tomato" text:style-name="Internet_20_link" text:visited-style-name="Visited_20_Internet_20_Link">Tomato</text:a></text:p>
        </text:list-item>
      </text:list>
      <text:h text:style-name="Heading_20_2" text:outline-level="2"><text:bookmark-start text:name="__RefHeading___erweiterungen_3"/><text:bookmark-start text:name="erweiterungen"/>Erweiterungen<text:bookmark-end text:name="__RefHeading___erweiterungen_3"/><text:bookmark-end text:name="erweiterungen"/></text:h>
      <text:list text:style-name="List_20_1" text:continue-numbering="false">
        <text:list-item>
          <text:p text:style-name="LastListParagraph_List_20_1_Content_First"> <text:a xlink:type="simple" xlink:href="http://x-wrt.org/" text:style-name="Internet_20_link" text:visited-style-name="Visited_20_Internet_20_Link">X-Wrt</text:a> Erweiterung für OpenWrt, liefert ein Webinterface für den Endbenutzer</text:p>
        </text:list-item>
      </text:list>
      <text:h text:style-name="Heading_20_2" text:outline-level="2"><text:bookmark-start text:name="__RefHeading___pakete_installieren_4"/><text:bookmark-start text:name="pakete_installieren"/>Pakete installieren<text:bookmark-end text:name="__RefHeading___pakete_installieren_4"/><text:bookmark-end text:name="pakete_installieren"/></text:h>
      <text:p text:style-name="Text_20_body">Pakete auflisten:</text:p>
      <text:h text:style-name="Heading_20_2" text:outline-level="2"><text:bookmark-start text:name="__RefHeading___tips_tricks_5"/><text:bookmark-start text:name="tips_tricks"/>Tips &amp; Tricks<text:bookmark-end text:name="__RefHeading___tips_tricks_5"/><text:bookmark-end text:name="tips_tricks"/></text:h>
      <text:h text:style-name="Heading_20_3" text:outline-level="3"><text:bookmark-start text:name="__RefHeading___debrick_6"/><text:bookmark-start text:name="debrick"/>Debrick<text:bookmark-end text:name="__RefHeading___debrick_6"/><text:bookmark-end text:name="debrick"/></text:h>
      <text:p text:style-name="Text_20_body"><text:a xlink:type="simple" xlink:href="https://wiki.openwrt.org/doc/howto/generic.debrick" text:style-name="Internet_20_link" text:visited-style-name="Visited_20_Internet_20_Link">https://wiki.openwrt.org/doc/howto/generic.debrick</text:a></text:p>
      <text:p text:style-name="Text_20_body"><text:span text:style-name="Strong_20_Emphasis">Beispiel: TP-Link Archer C50 v3</text:span></text:p>
      <text:list text:style-name="List_20_1" text:continue-numbering="false">
        <text:list-item>
          <text:p text:style-name="List_20_1_Content_First"> <text:a xlink:type="simple" xlink:href="https://wiki.openwrt.org/toh/tp-link/archer-c50#debricking" text:style-name="Internet_20_link" text:visited-style-name="Visited_20_Internet_20_Link">https://wiki.openwrt.org/toh/tp-link/archer-c50#debricking</text:a></text:p>
        </text:list-item>
        <text:list-item>
          <text:p text:style-name="List_20_1_Content_Last"> <text:a xlink:type="simple" xlink:href="https://wiki.openwrt.org/toh/tp-link/tl-wdr4300#de-brick_or_oem_installation_using_the_tftp_recovery" text:style-name="Internet_20_link" text:visited-style-name="Visited_20_Internet_20_Link">https://wiki.openwrt.org/toh/tp-link/tl-wdr4300#de-brick_or_oem_installation_using_the_tftp_recovery</text:a></text:p>
        </text:list-item>
      </text:list>
      <text:p text:style-name="Text_20_body"><text:span text:style-name="Strong_20_Emphasis">Hintergrund:</text:span></text:p>
      <text:p text:style-name="Text_20_body"> The stock firware (3.13.33(130617)) features a TFTP recovery client in bootloader. To activate it press and hold WPS/Reset Button during powering on until WPS LED turns on. Connect computer to LAN1. Using <text:a xlink:type="simple" xlink:href="https://wiki.ho2e.de/doku.php?id=linux:tcpdump" text:style-name="Internet_20_link" text:visited-style-name="Visited_20_Internet_20_Link">tcpdump</text:a>, you should see ARP requests from router having address 192.168.0.86 looking for address 192.168.0.66.</text:p>
      <text:p text:style-name="Text_20_body">Set up your computer to address 192.168.0.66, netmask /24 (255.255.255.0).</text:p>
      <text:p text:style-name="Text_20_body">Using TCPdump, you should now see request for new firmware image:</text:p>
      <text:p text:style-name="Text_20_body"><text:span text:style-name="Strong_20_Emphasis">Vorgehen:</text:span></text:p>
      <text:p text:style-name="Text_20_body">Download Recovery: <text:a xlink:type="simple" xlink:href="https://static.tp-link.com/Archer%20C50" text:style-name="Internet_20_link" text:visited-style-name="Visited_20_Internet_20_Link">https://static.tp-link.com/Archer%20C50</text:a>(EU)_V3_170608.zip </text:p>
      <text:p text:style-name="Text_20_body">Wichtig! Nach dem Entpacken das bin-File preparieren („To prepare recovery file cut the first 0x200 (that is 512) Bytes from original firmware (This cut only header of firmware, Recovery need bootloader and firmware)“)</text:p>
      <text:p text:style-name="Text_20_body"><text:span text:style-name="Strong_20_Emphasis">Grundsätzliche Vorgehensweise:</text:span></text:p>
      <text:list text:style-name="Numbering_20_1" text:continue-numbering="false">
        <text:list-item>
          <text:p text:style-name="Numbering_20_1_Content_First"> Setup your computer to 192.168.0.66 (SubnetMask /24 = 255.255.255.0) and connect it to LAN1.</text:p>
        </text:list-item>
        <text:list-item>
          <text:p text:style-name="Numbering_20_1_Content"> Start TFTP server and provide recovery file with it.</text:p>
        </text:list-item>
        <text:list-item>
          <text:p text:style-name="Numbering_20_1_Content_Last"> To activate TFTP Recovery press and hold WPS/Reset Button during powering (8 sec.) on until WPS LED turns on.</text:p>
        </text:list-item>
      </text:list>
      <text:p text:style-name="Text_20_body"><text:span text:style-name="Strong_20_Emphasis">TFTP-Server installieren</text:span></text:p>
      <text:p text:style-name="Text_20_body">Create directory where you want to put the image file </text:p>
      <text:p text:style-name="Text_20_body">Put an image file into your directory </text:p>
      <text:p text:style-name="Text_20_body">Change the ownership of the folder and the file in it </text:p>
      <text:p text:style-name="Text_20_body">Run TFTP server </text:p>
      <text:p text:style-name="Text_20_body">Check if your server is listening </text:p>
      <text:p text:style-name="Text_20_body">Evtl. verhindert rlinetd das sraten, da er auf dem gleichen Port lauscht, dann hilft:</text:p>
      <text:p text:style-name="Text_20_body">Check that you can in fact pull the file from your tftp server </text:p>
      <text:h text:style-name="Heading_20_2" text:outline-level="2"><text:bookmark-start text:name="__RefHeading___siehe_auch_7"/><text:bookmark-start text:name="siehe_auch"/>Siehe auch<text:bookmark-end text:name="__RefHeading___siehe_auch_7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dd-wrt" text:style-name="Internet_20_link" text:visited-style-name="Visited_20_Internet_20_Link">DD-WRT</text:a></text:p>
        </text:list-item>
        <text:list-item>
          <text:p text:style-name="List_20_1_Content_Last"> <text:a xlink:type="simple" xlink:href="https://wiki.ho2e.de/doku.php?id=linux:linksys_wrt54gl" text:style-name="Internet_20_link" text:visited-style-name="Visited_20_Internet_20_Link">Linksys WRT54GL</text:a></text:p>
        </text:list-item>
      </text:list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OpenWrt" text:style-name="Internet_20_link" text:visited-style-name="Visited_20_Internet_20_Link">de:OpenWrt</text:a></text:p>
        </text:list-item>
        <text:list-item>
          <text:p text:style-name="List_20_1_Content_Last"> <text:a xlink:type="simple" xlink:href="http://openwrt.org" text:style-name="Internet_20_link" text:visited-style-name="Visited_20_Internet_20_Link">http://openwrt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19:43</meta:creation-date>
    <dc:creator>Generated</dc:creator>
    <dc:date>2026-06-16T17::19:43</dc:date>
    <dc:language>en-US</dc:language>
    <meta:editing-cycles>1</meta:editing-cycles>
    <meta:editing-duration>PT0S</meta:editing-duration>
    <dc:title>linux:openwrt</dc:title>
  </office:meta>
</office:document-meta>
</file>