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owncloud"/><text:bookmark-start text:name="__RefHeading___owncloud_1"/><text:bookmark-start text:name="owncloud"/>owncloud<text:bookmark-end text:name="__RefHeading___owncloud_1"/><text:bookmark-end text:name="owncloud"/></text:h>
      <text:p text:style-name="Text_20_body"><text:span text:style-name="Strong_20_Emphasis">ownCloud</text:span> ist eine freie Software für das Speichern von Daten (<text:a xlink:type="simple" xlink:href="https://wiki.ho2e.de/doku.php?id=linux:filehosting" text:style-name="Internet_20_link" text:visited-style-name="Visited_20_Internet_20_Link">Filehosting</text:a>) auf einem eigenen Server.</text:p>
      <text:h text:style-name="Heading_20_2" text:outline-level="2"><text:bookmark-start text:name="__RefHeading___piwik-integration_2"/><text:bookmark-start text:name="piwik-integration"/>Piwik-Integration<text:bookmark-end text:name="__RefHeading___piwik-integration_2"/><text:bookmark-end text:name="piwik-integration"/></text:h>
      <text:h text:style-name="Heading_20_3" text:outline-level="3"><text:bookmark-start text:name="__RefHeading___tracking-code_3"/><text:bookmark-start text:name="tracking-code"/>Tracking-Code<text:bookmark-end text:name="__RefHeading___tracking-code_3"/><text:bookmark-end text:name="tracking-code"/></text:h>
      <table:table table:style-name="Table_Quotation1">
        <table:table-column/>
        <table:table-row>
          <table:table-cell office:value-type="string" table:style-name="Cell_Quotation1">
            <text:p text:style-name="tablealignleft"> vi /var/www/ho2e/owncloud/apps/files_sharing/templates/public.php</text:p>
          </table:table-cell>
        </table:table-row>
      </table:table>
      <text:p text:style-name="Preformatted_20_Text">&lt;header&gt;<text:line-break/>&lt;!-- Piwik --&gt;<text:line-break/>&lt;script type="text/javascript"&gt;<text:line-break/> var _paq = _paq || [];<text:line-break/> _paq.push(['trackPageView']);<text:line-break/> _paq.push(['enableLinkTracking']);<text:line-break/> (function() {<text:line-break/><text:s text:c="2"/>var u="//ho2e.de/piwik/";<text:line-break/> _paq.push(['setTrackerUrl', u+'piwik.php']);<text:line-break/> _paq.push(['setSiteId', 3]);<text:line-break/><text:s text:c="2"/>var d=document, g=d.createElement('script'), s=d.getElementsByTagName('s<text:s text:c="4"/>cript')[0];<text:line-break/> g.type='text/javascript'; g.async=true; g.defer=true; g.src=u+'piwik.js'<text:s text:c="4"/>; s.parentNode.insertBefore(g,s);<text:line-break/> })();<text:line-break/> &lt;/script&gt;<text:line-break/> &lt;noscript&gt;&lt;p&gt;&lt;img src="//ho2e.de/piwik/piwik.php?idsite=3" style="border:0;"<text:s text:c="5"/>alt="" /&gt;&lt;/p&gt;&lt;/noscript&gt;<text:line-break/>&lt;!-- End Piwik Code --&gt;</text:p>
      <text:h text:style-name="Heading_20_3" text:outline-level="3"><text:bookmark-start text:name="__RefHeading___policy_4"/><text:bookmark-start text:name="policy"/>Policy<text:bookmark-end text:name="__RefHeading___policy_4"/><text:bookmark-end text:name="policy"/></text:h>
      <table:table table:style-name="Table_Quotation1">
        <table:table-column/>
        <table:table-row>
          <table:table-cell office:value-type="string" table:style-name="Cell_Quotation1">
            <text:p text:style-name="tablealignleft"> vi /var/www/ho2e/owncloud/config/config.php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„custom_csp_policy“ ⇒ „default-src 'self'; script-src 'self' <text:a xlink:type="simple" xlink:href="https://ho2e.d" text:style-name="Internet_20_link" text:visited-style-name="Visited_20_Internet_20_Link">https://ho2e.d</text:a>    e/piwik/ 'unsafe-inline' 'unsafe-eval'; style-src 'self' 'unsafe-inline'; fr    ame-src *; img-src *; font-src 'self' data:; media-src *“,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vi /var/www/ho2e/owncloud/config/config.php</text:p>
          </table:table-cell>
        </table:table-row>
      </table:table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seafile" text:style-name="Internet_20_link" text:visited-style-name="Visited_20_Internet_20_Link">seafile</text:a></text:p>
        </text:list-item>
        <text:list-item>
          <text:p text:style-name="List_20_1_Content_Last"> <text:a xlink:type="simple" xlink:href="https://wiki.ho2e.de/doku.php?id=linux:nextcloud" text:style-name="Internet_20_link" text:visited-style-name="Visited_20_Internet_20_Link">nextclou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8:11</meta:creation-date>
    <dc:creator>Generated</dc:creator>
    <dc:date>2026-07-31T02::58:11</dc:date>
    <dc:language>en-US</dc:language>
    <meta:editing-cycles>1</meta:editing-cycles>
    <meta:editing-duration>PT0S</meta:editing-duration>
    <dc:title>linux:owncloud</dc:title>
  </office:meta>
</office:document-meta>
</file>