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asswort"/><text:bookmark-start text:name="__RefHeading___passwort_1"/><text:bookmark-start text:name="passwort"/>Passwort<text:bookmark-end text:name="__RefHeading___passwort_1"/><text:bookmark-end text:name="passwort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h text:style-name="Heading_20_3" text:outline-level="3"><text:bookmark-start text:name="__RefHeading___passwortmanager_3"/><text:bookmark-start text:name="passwortmanager"/>Passwortmanager<text:bookmark-end text:name="__RefHeading___passwortmanager_3"/><text:bookmark-end text:name="passwortmanager"/></text:h>
      <text:list text:style-name="List_20_1" text:continue-numbering="false">
        <text:list-item>
          <text:p text:style-name="List_20_1_Content_First"> <text:a xlink:type="simple" xlink:href="https://encryptr.org/" text:style-name="Internet_20_link" text:visited-style-name="Visited_20_Internet_20_Link">encryptr</text:a></text:p>
        </text:list-item>
        <text:list-item>
          <text:p text:style-name="List_20_1_Content"> <text:a xlink:type="simple" xlink:href="https://enpass.io/" text:style-name="Internet_20_link" text:visited-style-name="Visited_20_Internet_20_Link">enpass</text:a></text:p>
        </text:list-item>
        <text:list-item>
          <text:p text:style-name="List_20_1_Content"> <text:a xlink:type="simple" xlink:href="http://als.regnet.cz/fpm2/" text:style-name="Internet_20_link" text:visited-style-name="Visited_20_Internet_20_Link">fpm2</text:a></text:p>
        </text:list-item>
        <text:list-item>
          <text:p text:style-name="List_20_1_Content"> <text:a xlink:type="simple" xlink:href="http://gringotts.shlomifish.org/" text:style-name="Internet_20_link" text:visited-style-name="Visited_20_Internet_20_Link">gringotts</text:a></text:p>
        </text:list-item>
        <text:list-item>
          <text:p text:style-name="List_20_1_Content"> <text:a xlink:type="simple" xlink:href="https://karagog.github.io/Gryptonite/" text:style-name="Internet_20_link" text:visited-style-name="Visited_20_Internet_20_Link">gryptonite</text:a></text:p>
        </text:list-item>
        <text:list-item>
          <text:p text:style-name="List_20_1_Content"> <text:a xlink:type="simple" xlink:href="http://keepass.info" text:style-name="Internet_20_link" text:visited-style-name="Visited_20_Internet_20_Link">keepass2</text:a></text:p>
        </text:list-item>
        <text:list-item>
          <text:p text:style-name="List_20_1_Content"> <text:a xlink:type="simple" xlink:href="https://www.keepassx.org/" text:style-name="Internet_20_link" text:visited-style-name="Visited_20_Internet_20_Link">keepassx</text:a></text:p>
        </text:list-item>
        <text:list-item>
          <text:p text:style-name="List_20_1_Content"> <text:a xlink:type="simple" xlink:href="https://ssl.masterpasswordapp.com/" text:style-name="Internet_20_link" text:visited-style-name="Visited_20_Internet_20_Link">Master Password</text:a> </text:p>
        </text:list-item>
        <text:list-item>
          <text:p text:style-name="List_20_1_Content"> <text:a xlink:type="simple" xlink:href="https://launchpad.net/pasaffe" text:style-name="Internet_20_link" text:visited-style-name="Visited_20_Internet_20_Link">pasaffe</text:a></text:p>
        </text:list-item>
        <text:list-item>
          <text:p text:style-name="List_20_1_Content"> <text:a xlink:type="simple" xlink:href="http://www.passwordstore.org/" text:style-name="Internet_20_link" text:visited-style-name="Visited_20_Internet_20_Link">pass</text:a></text:p>
        </text:list-item>
        <text:list-item>
          <text:p text:style-name="List_20_1_Content"> <text:a xlink:type="simple" xlink:href="https://pwsafe.org/" text:style-name="Internet_20_link" text:visited-style-name="Visited_20_Internet_20_Link">pwsafe</text:a></text:p>
        </text:list-item>
        <text:list-item>
          <text:p text:style-name="List_20_1_Content_Last"> <text:a xlink:type="simple" xlink:href="http://revelation.olasagasti.info/" text:style-name="Internet_20_link" text:visited-style-name="Visited_20_Internet_20_Link">revelation</text:a></text:p>
        </text:list-item>
      </text:list>
      <text:h text:style-name="Heading_20_3" text:outline-level="3"><text:bookmark-start text:name="__RefHeading___passwortgeneratoren_4"/><text:bookmark-start text:name="passwortgeneratoren"/>Passwortgeneratoren<text:bookmark-end text:name="__RefHeading___passwortgeneratoren_4"/><text:bookmark-end text:name="passwortgeneratoren"/></text:h>
      <text:list text:style-name="List_20_1" text:continue-numbering="false">
        <text:list-item>
          <text:p text:style-name="LastListParagraph_List_20_1_Content_First"> <text:a xlink:type="simple" xlink:href="https://wiki.ho2e.de/doku.php?id=linux:pwgen" text:style-name="Internet_20_link" text:visited-style-name="Visited_20_Internet_20_Link">pwgen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Passwortmanager" text:style-name="Internet_20_link" text:visited-style-name="Visited_20_Internet_20_Link">https://wiki.ubuntuusers.de/Passwort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0</meta:creation-date>
    <dc:creator>Generated</dc:creator>
    <dc:date>2026-06-16T17::22:00</dc:date>
    <dc:language>en-US</dc:language>
    <meta:editing-cycles>1</meta:editing-cycles>
    <meta:editing-duration>PT0S</meta:editing-duration>
    <dc:title>linux:passwort</dc:title>
  </office:meta>
</office:document-meta>
</file>