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df"/><text:bookmark-start text:name="__RefHeading___pdf_1"/><text:bookmark-start text:name="pdf"/>PDF<text:bookmark-end text:name="__RefHeading___pdf_1"/><text:bookmark-end text:name="pdf"/></text:h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<text:a xlink:type="simple" xlink:href="https://wiki.ho2e.de/doku.php?id=linux:master_pdf_editor" text:style-name="Internet_20_link" text:visited-style-name="Visited_20_Internet_20_Link">Master PDF Editor</text:a> (u.a. Bilder einfügen, z.B. Unterschrift)</text:p>
        </text:list-item>
        <text:list-item>
          <text:p text:style-name="List_20_1_Content"> <text:a xlink:type="simple" xlink:href="https://wiki.ho2e.de/doku.php?id=linux:pdfjam" text:style-name="Internet_20_link" text:visited-style-name="Visited_20_Internet_20_Link">pdfjam</text:a></text:p>
        </text:list-item>
        <text:list-item>
          <text:p text:style-name="List_20_1_Content"> <text:a xlink:type="simple" xlink:href="https://wiki.ho2e.de/doku.php?id=linux:pdfposter" text:style-name="Internet_20_link" text:visited-style-name="Visited_20_Internet_20_Link">pdfposter</text:a></text:p>
        </text:list-item>
        <text:list-item>
          <text:p text:style-name="List_20_1_Content"> <text:a xlink:type="simple" xlink:href="https://wiki.ho2e.de/doku.php?id=linux:pdftk" text:style-name="Internet_20_link" text:visited-style-name="Visited_20_Internet_20_Link">pdftk</text:a></text:p>
        </text:list-item>
        <text:list-item>
          <text:p text:style-name="List_20_1_Content"> <text:a xlink:type="simple" xlink:href="https://wiki.ho2e.de/doku.php?id=linux:pdfchain" text:style-name="Internet_20_link" text:visited-style-name="Visited_20_Internet_20_Link">pdfchain</text:a> (Frontend für pdftk)</text:p>
        </text:list-item>
        <text:list-item>
          <text:p text:style-name="List_20_1_Content"> <text:a xlink:type="simple" xlink:href="https://github.com/jeromerobert/pdfarranger" text:style-name="Internet_20_link" text:visited-style-name="Visited_20_Internet_20_Link">pdfarranger</text:a></text:p>
        </text:list-item>
        <text:list-item>
          <text:p text:style-name="List_20_1_Content"> <text:a xlink:type="simple" xlink:href="https://wiki.ho2e.de/doku.php?id=linux:imagemagick" text:style-name="Internet_20_link" text:visited-style-name="Visited_20_Internet_20_Link">imagemagick</text:a> (u.a. convert, pdfimages)</text:p>
        </text:list-item>
        <text:list-item>
          <text:p text:style-name="List_20_1_Content"> <text:a xlink:type="simple" xlink:href="http://www.graphicsmagick.org/" text:style-name="Internet_20_link" text:visited-style-name="Visited_20_Internet_20_Link">GraphicsMagick</text:a> (ähnlich <text:a xlink:type="simple" xlink:href="https://wiki.ho2e.de/doku.php?id=linux:imagemagick" text:style-name="Internet_20_link" text:visited-style-name="Visited_20_Internet_20_Link">imagemagick</text:a>)</text:p>
        </text:list-item>
        <text:list-item>
          <text:p text:style-name="List_20_1_Content_Last"> <text:a xlink:type="simple" xlink:href="https://wiki.ho2e.de/doku.php?id=linux:xournal" text:style-name="Internet_20_link" text:visited-style-name="Visited_20_Internet_20_Link">Xour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48</meta:creation-date>
    <dc:creator>Generated</dc:creator>
    <dc:date>2026-07-31T02::54:48</dc:date>
    <dc:language>en-US</dc:language>
    <meta:editing-cycles>1</meta:editing-cycles>
    <meta:editing-duration>PT0S</meta:editing-duration>
    <dc:title>linux:pdf</dc:title>
  </office:meta>
</office:document-meta>
</file>