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pdfchain"/><text:bookmark-start text:name="__RefHeading___pdfchain_1"/><text:bookmark-start text:name="pdfchain"/>pdfchain<text:bookmark-end text:name="__RefHeading___pdfchain_1"/><text:bookmark-end text:name="pdfchain"/></text:h>
      <text:p text:style-name="Text_20_body"><text:a xlink:type="simple" xlink:href="#linux:pdfchain" text:style-name="Local_20_link" text:visited-style-name="Visited_20_Local_20_Link">pdfchain</text:a> ist ein Frontend für <text:a xlink:type="simple" xlink:href="https://wiki.ho2e.de/doku.php?id=linux:pdftk" text:style-name="Internet_20_link" text:visited-style-name="Visited_20_Internet_20_Link">pdftk</text:a> (Toolkit für <text:a xlink:type="simple" xlink:href="https://wiki.ho2e.de/doku.php?id=linux:pdf" text:style-name="Internet_20_link" text:visited-style-name="Visited_20_Internet_20_Link">PDF</text:a>)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pdfchain.sourceforge.net/" text:style-name="Internet_20_link" text:visited-style-name="Visited_20_Internet_20_Link">http://pdfchain.sourceforge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13:58</meta:creation-date>
    <dc:creator>Generated</dc:creator>
    <dc:date>2026-07-31T06::13:58</dc:date>
    <dc:language>en-US</dc:language>
    <meta:editing-cycles>1</meta:editing-cycles>
    <meta:editing-duration>PT0S</meta:editing-duration>
    <dc:title>linux:pdfchain</dc:title>
  </office:meta>
</office:document-meta>
</file>