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dfjam"/><text:bookmark-start text:name="__RefHeading___pdfjam_1"/><text:bookmark-start text:name="pdfjam"/>pdfjam<text:bookmark-end text:name="__RefHeading___pdfjam_1"/><text:bookmark-end text:name="pdfjam"/></text:h>
      <text:p text:style-name="Text_20_body"><text:span text:style-name="Strong_20_Emphasis">pdfjam</text:span> ist ein Tool zur Verarbeitung von <text:a xlink:type="simple" xlink:href="https://wiki.ho2e.de/doku.php?id=linux:pdf" text:style-name="Internet_20_link" text:visited-style-name="Visited_20_Internet_20_Link">PDF</text:a>-Dateien.</text:p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ext:p text:style-name="Text_20_body">PDF in A4 umwandeln</text:p>
      <table:table table:style-name="Table_Quotation1">
        <table:table-column/>
        <table:table-row>
          <table:table-cell office:value-type="string" table:style-name="Cell_Quotation1">
            <text:p text:style-name="tablealignleft"> pdfjam –paper a4paper –outfile Outfile_A4.pdf Original.pdf 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_Quotation1">
        <table:table-column/>
        <table:table-row>
          <table:table-cell office:value-type="string" table:style-name="Cell_Quotation1">
            <text:p text:style-name="tablealignleft"> apt install texlive-extra-utils</text:p>
          </table:table-cell>
        </table:table-row>
      </table:table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pdftk" text:style-name="Internet_20_link" text:visited-style-name="Visited_20_Internet_20_Link">pdftk</text:a></text:p>
        </text:list-item>
        <text:list-item>
          <text:p text:style-name="List_20_1_Content"> <text:a xlink:type="simple" xlink:href="https://wiki.ho2e.de/doku.php?id=linux:imagemagick" text:style-name="Internet_20_link" text:visited-style-name="Visited_20_Internet_20_Link">imagemagick</text:a></text:p>
        </text:list-item>
        <text:list-item>
          <text:p text:style-name="List_20_1_Content_Last"> <text:a xlink:type="simple" xlink:href="https://wiki.ho2e.de/doku.php?id=linux:xournal" text:style-name="Internet_20_link" text:visited-style-name="Visited_20_Internet_20_Link">Xournal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arwick.ac.uk/fac/sci/statistics/staff/academic-research/firth/software/pdfjam/" text:style-name="Internet_20_link" text:visited-style-name="Visited_20_Internet_20_Link">https://warwick.ac.uk/fac/sci/statistics/staff/academic-research/firth/software/pdfjam/</text:a>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1:26</meta:creation-date>
    <dc:creator>Generated</dc:creator>
    <dc:date>2026-06-15T23::01:26</dc:date>
    <dc:language>en-US</dc:language>
    <meta:editing-cycles>1</meta:editing-cycles>
    <meta:editing-duration>PT0S</meta:editing-duration>
    <dc:title>linux:pdfjam</dc:title>
  </office:meta>
</office:document-meta>
</file>