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dfposter"/><text:bookmark-start text:name="__RefHeading___pdfposter_1"/><text:bookmark-start text:name="pdfposter"/>pdfposter<text:bookmark-end text:name="__RefHeading___pdfposter_1"/><text:bookmark-end text:name="pdfposter"/></text:h>
      <text:p text:style-name="Text_20_body"><text:span text:style-name="Strong_20_Emphasis">pdftk</text:span> ist ein Tool zum Verarbeiten von <text:a xlink:type="simple" xlink:href="https://wiki.ho2e.de/doku.php?id=linux:pdf" text:style-name="Internet_20_link" text:visited-style-name="Visited_20_Internet_20_Link">PDF</text:a>-Dateien.</text:p>
      <text:h text:style-name="Heading_20_2" text:outline-level="2"><text:bookmark-start text:name="__RefHeading___a0-poster_auf_16_a4-blaettern_drucken_2"/><text:bookmark-start text:name="a0-poster_auf_16_a4-blaettern_drucken"/>A0-Poster auf 16 A4-Blättern drucken<text:bookmark-end text:name="__RefHeading___a0-poster_auf_16_a4-blaettern_drucken_2"/><text:bookmark-end text:name="a0-poster_auf_16_a4-blaettern_drucken"/></text:h>
      <table:table table:style-name="Table_Quotation1">
        <table:table-column/>
        <table:table-row>
          <table:table-cell office:value-type="string" table:style-name="Cell_Quotation1">
            <text:p text:style-name="tablealignleft"> pdfposter -p 4x4a4 datei.pdf Poster.pdf </text:p>
          </table:table-cell>
        </table:table-row>
      </table:table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pythonhosted.org/pdftools.pdfposter/" text:style-name="Internet_20_link" text:visited-style-name="Visited_20_Internet_20_Link">https://pythonhosted.org/pdftools.pdfpos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55</meta:creation-date>
    <dc:creator>Generated</dc:creator>
    <dc:date>2026-06-16T17::20:55</dc:date>
    <dc:language>en-US</dc:language>
    <meta:editing-cycles>1</meta:editing-cycles>
    <meta:editing-duration>PT0S</meta:editing-duration>
    <dc:title>linux:pdfposter</dc:title>
  </office:meta>
</office:document-meta>
</file>