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pdftk"/><text:bookmark-start text:name="__RefHeading___pdftk_1"/><text:bookmark-start text:name="pdftk"/>pdftk<text:bookmark-end text:name="__RefHeading___pdftk_1"/><text:bookmark-end text:name="pdftk"/></text:h>
      <text:p text:style-name="Text_20_body"><text:span text:style-name="Strong_20_Emphasis">pdftk</text:span> ist ein Tool zum Verarbeiten von <text:a xlink:type="simple" xlink:href="https://wiki.ho2e.de/doku.php?id=linux:pdf" text:style-name="Internet_20_link" text:visited-style-name="Visited_20_Internet_20_Link">PDF</text:a>-Dateien.</text:p>
      <text:h text:style-name="Heading_20_2" text:outline-level="2"><text:bookmark-start text:name="__RefHeading___beispiele_2"/><text:bookmark-start text:name="beispiele"/>Beispiele<text:bookmark-end text:name="__RefHeading___beispiele_2"/><text:bookmark-end text:name="beispiele"/></text:h>
      <text:h text:style-name="Heading_20_3" text:outline-level="3"><text:bookmark-start text:name="__RefHeading___pdf-dateien_zusammenfuegen_3"/><text:bookmark-start text:name="pdf-dateien_zusammenfuegen"/>PDF-Dateien zusammenfügen<text:bookmark-end text:name="__RefHeading___pdf-dateien_zusammenfuegen_3"/><text:bookmark-end text:name="pdf-dateien_zusammenfuegen"/></text:h>
      <text:p text:style-name="Preformatted_20_Text">pdftk pdf1.pdf pdf2.pdf cat output out.pdf</text:p>
      <text:h text:style-name="Heading_20_3" text:outline-level="3"><text:bookmark-start text:name="__RefHeading___seiten_ausschneiden_4"/><text:bookmark-start text:name="seiten_ausschneiden"/>Seiten ausschneiden<text:bookmark-end text:name="__RefHeading___seiten_ausschneiden_4"/><text:bookmark-end text:name="seiten_ausschneiden"/></text:h>
      <text:p text:style-name="Text_20_body">Seiten 22-36 ausschneiden von einer PDF-Datei mit 100 Seiten:</text:p>
      <text:p text:style-name="Preformatted_20_Text">pdftk A=100p-inputfile.pdf cat A22-36 output outfile_p22-p36.pdf</text:p>
      <text:h text:style-name="Heading_20_2" text:outline-level="2"><text:bookmark-start text:name="__RefHeading___siehe_auch_5"/><text:bookmark-start text:name="siehe_auch"/>Siehe auch<text:bookmark-end text:name="__RefHeading___siehe_auch_5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linux:pdfchain" text:style-name="Internet_20_link" text:visited-style-name="Visited_20_Internet_20_Link">pdfchain</text:a> (Frontend für pdftk)</text:p>
        </text:list-item>
      </text:list>
      <text:h text:style-name="Heading_20_2" text:outline-level="2"><text:bookmark-start text:name="__RefHeading___weblinks_6"/><text:bookmark-start text:name="weblinks"/>Weblinks<text:bookmark-end text:name="__RefHeading___weblinks_6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www.pdflabs.com/tools/pdftk-the-pdf-toolkit/" text:style-name="Internet_20_link" text:visited-style-name="Visited_20_Internet_20_Link">https://www.pdflabs.com/tools/pdftk-the-pdf-toolki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3:36</meta:creation-date>
    <dc:creator>Generated</dc:creator>
    <dc:date>2026-07-31T02::53:36</dc:date>
    <dc:language>en-US</dc:language>
    <meta:editing-cycles>1</meta:editing-cycles>
    <meta:editing-duration>PT0S</meta:editing-duration>
    <dc:title>linux:pdftk</dc:title>
  </office:meta>
</office:document-meta>
</file>