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erl_nopaste"/><text:bookmark-start text:name="__RefHeading___perl_nopaste_1"/><text:bookmark-start text:name="perl_nopaste"/>Perl Nopaste<text:bookmark-end text:name="__RefHeading___perl_nopaste_1"/><text:bookmark-end text:name="perl_nopaste"/></text:h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nopaste" text:style-name="Internet_20_link" text:visited-style-name="Visited_20_Internet_20_Link">Nopaste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://sourceforge.net/projects/pnopaste/" text:style-name="Internet_20_link" text:visited-style-name="Visited_20_Internet_20_Link">http://sourceforge.net/projects/pnopaste/</text:a></text:p>
        </text:list-item>
        <text:list-item>
          <text:p text:style-name="List_20_1_Content_Last"> <text:a xlink:type="simple" xlink:href="http://www.linux-dev.org/projects/" text:style-name="Internet_20_link" text:visited-style-name="Visited_20_Internet_20_Link">http://www.linux-dev.org/projec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4:58</meta:creation-date>
    <dc:creator>Generated</dc:creator>
    <dc:date>2026-07-31T03::04:58</dc:date>
    <dc:language>en-US</dc:language>
    <meta:editing-cycles>1</meta:editing-cycles>
    <meta:editing-duration>PT0S</meta:editing-duration>
    <dc:title>linux:perl_nopaste</dc:title>
  </office:meta>
</office:document-meta>
</file>