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hotocollage"/><text:bookmark-start text:name="__RefHeading___photocollage_1"/><text:bookmark-start text:name="photocollage"/>photocollage<text:bookmark-end text:name="__RefHeading___photocollage_1"/><text:bookmark-end text:name="photocollage"/></text:h>
      <text:p text:style-name="Text_20_body"><text:span text:style-name="Strong_20_Emphasis">photocollage</text:span> ist ein Programm zum erstellen von Fotocollag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bilder" text:style-name="Internet_20_link" text:visited-style-name="Visited_20_Internet_20_Link">Bild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thub.com/adrienverge/PhotoCollage" text:style-name="Internet_20_link" text:visited-style-name="Visited_20_Internet_20_Link">https://github.com/adrienverge/PhotoCollage</text:a></text:p>
        </text:list-item>
        <text:list-item>
          <text:p text:style-name="List_20_1_Content_Last"> <text:a xlink:type="simple" xlink:href="https://wiki.ubuntuusers.de/PhotoCollage/" text:style-name="Internet_20_link" text:visited-style-name="Visited_20_Internet_20_Link">https://wiki.ubuntuusers.de/PhotoColl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7</meta:creation-date>
    <dc:creator>Generated</dc:creator>
    <dc:date>2026-07-31T03::04:57</dc:date>
    <dc:language>en-US</dc:language>
    <meta:editing-cycles>1</meta:editing-cycles>
    <meta:editing-duration>PT0S</meta:editing-duration>
    <dc:title>linux:photocollage</dc:title>
  </office:meta>
</office:document-meta>
</file>