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i-hole"/><text:bookmark-start text:name="__RefHeading___pi-hole_1"/><text:bookmark-start text:name="pi-hole"/>Pi-hole<text:bookmark-end text:name="__RefHeading___pi-hole_1"/><text:bookmark-end text:name="pi-hole"/></text:h>
      <text:p text:style-name="Text_20_body"><text:span text:style-name="Strong_20_Emphasis">Pi-hole</text:span> ist ein Adblocker für Netzwerke für den <text:a xlink:type="simple" xlink:href="https://wiki.ho2e.de/doku.php?id=linux:raspberry_pi" text:style-name="Internet_20_link" text:visited-style-name="Visited_20_Internet_20_Link">Raspberry Pi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ho2e.de/mywallabag/view/261" text:style-name="Internet_20_link" text:visited-style-name="Visited_20_Internet_20_Link">Schwarzes Loch für Werbung – Raspberry Pi Teil1 • Kuketz IT-Security 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8::51:22</meta:creation-date>
    <dc:creator>Generated</dc:creator>
    <dc:date>2026-06-16T08::51:22</dc:date>
    <dc:language>en-US</dc:language>
    <meta:editing-cycles>1</meta:editing-cycles>
    <meta:editing-duration>PT0S</meta:editing-duration>
    <dc:title>linux:pi-hole</dc:title>
  </office:meta>
</office:document-meta>
</file>