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leroma"/><text:bookmark-start text:name="__RefHeading___pleroma_1"/><text:bookmark-start text:name="pleroma"/>pleroma<text:bookmark-end text:name="__RefHeading___pleroma_1"/><text:bookmark-end text:name="pleroma"/></text:h>
      <text:p text:style-name="Text_20_body"><text:a xlink:type="simple" xlink:href="https://wiki.ho2e.de/doku.php?id=linux:soziales_netzwerk" text:style-name="Internet_20_link" text:visited-style-name="Visited_20_Internet_20_Link">Soziales Netzwerk</text:a> in der <text:a xlink:type="simple" xlink:href="https://wiki.ho2e.de/doku.php?id=linux:fediverse" text:style-name="Internet_20_link" text:visited-style-name="Visited_20_Internet_20_Link">Fediverse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mastodon:mastodon" text:style-name="Internet_20_link" text:visited-style-name="Visited_20_Internet_20_Link">mastodon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pleroma.social/" text:style-name="Internet_20_link" text:visited-style-name="Visited_20_Internet_20_Link">https://pleroma.social/</text:a></text:p>
        </text:list-item>
        <text:list-item>
          <text:p text:style-name="List_20_1_Content"> <text:a xlink:type="simple" xlink:href="https://git.pleroma.social/pleroma/pleroma" text:style-name="Internet_20_link" text:visited-style-name="Visited_20_Internet_20_Link">https://git.pleroma.social/pleroma/pleroma</text:a></text:p>
        </text:list-item>
        <text:list-item>
          <text:p text:style-name="List_20_1_Content"> <text:a xlink:type="simple" xlink:href="https://docs-develop.pleroma.social/readme.html" text:style-name="Internet_20_link" text:visited-style-name="Visited_20_Internet_20_Link">https://docs-develop.pleroma.social/readme.html</text:a></text:p>
        </text:list-item>
        <text:list-item>
          <text:p text:style-name="List_20_1_Content"> <text:a xlink:type="simple" xlink:href="https://fediverse.network/pleroma" text:style-name="Internet_20_link" text:visited-style-name="Visited_20_Internet_20_Link">https://fediverse.network/pleroma</text:a></text:p>
        </text:list-item>
        <text:list-item>
          <text:p text:style-name="List_20_1_Content"> <text:a xlink:type="simple" xlink:href="http://distsn.org/pleroma-instances.html" text:style-name="Internet_20_link" text:visited-style-name="Visited_20_Internet_20_Link">http://distsn.org/pleroma-instances.html</text:a></text:p>
        </text:list-item>
        <text:list-item>
          <text:p text:style-name="List_20_1_Content"> <text:a xlink:type="simple" xlink:href="https://emojos.in" text:style-name="Internet_20_link" text:visited-style-name="Visited_20_Internet_20_Link">https://emojos.in</text:a></text:p>
        </text:list-item>
        <text:list-item>
          <text:p text:style-name="List_20_1_Content_Last"> <text:a xlink:type="simple" xlink:href="https://relay.mastodon.host/" text:style-name="Internet_20_link" text:visited-style-name="Visited_20_Internet_20_Link">https://relay.mastodon.ho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18</meta:creation-date>
    <dc:creator>Generated</dc:creator>
    <dc:date>2026-07-31T03::03:18</dc:date>
    <dc:language>en-US</dc:language>
    <meta:editing-cycles>1</meta:editing-cycles>
    <meta:editing-duration>PT0S</meta:editing-duration>
    <dc:title>linux:pleroma</dc:title>
  </office:meta>
</office:document-meta>
</file>