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ng"/><text:bookmark-start text:name="__RefHeading___png_1"/><text:bookmark-start text:name="png"/>PNG<text:bookmark-end text:name="__RefHeading___png_1"/><text:bookmark-end text:name="png"/></text:h>
      <text:p text:style-name="Text_20_body"><text:a xlink:type="simple" xlink:href="wp&amp;#62;Portable Network Graphics" text:style-name="Internet_20_link" text:visited-style-name="Visited_20_Internet_20_Link">wp&gt;Portable Network Graphics</text:a></text:p>
      <text:h text:style-name="Heading_20_2" text:outline-level="2"><text:bookmark-start text:name="__RefHeading___kompressionstools_2"/><text:bookmark-start text:name="kompressionstools"/>Kompressionstools<text:bookmark-end text:name="__RefHeading___kompressionstools_2"/><text:bookmark-end text:name="kompressionstools"/></text:h>
      <text:list text:style-name="List_20_1" text:continue-numbering="false">
        <text:list-item>
          <text:p text:style-name="List_20_1_Content_First"> <text:a xlink:type="simple" xlink:href="https://wiki.ho2e.de/doku.php?id=linux:pngquant" text:style-name="Internet_20_link" text:visited-style-name="Visited_20_Internet_20_Link">pngquant</text:a></text:p>
        </text:list-item>
        <text:list-item>
          <text:p text:style-name="List_20_1_Content"> <text:a xlink:type="simple" xlink:href="https://wiki.ho2e.de/doku.php?id=linux:pngnq" text:style-name="Internet_20_link" text:visited-style-name="Visited_20_Internet_20_Link">pngnq</text:a></text:p>
        </text:list-item>
        <text:list-item>
          <text:p text:style-name="List_20_1_Content"> <text:a xlink:type="simple" xlink:href="https://wiki.ho2e.de/doku.php?id=linux:optipng" text:style-name="Internet_20_link" text:visited-style-name="Visited_20_Internet_20_Link">optipng</text:a></text:p>
        </text:list-item>
        <text:list-item>
          <text:p text:style-name="List_20_1_Content_Last"> <text:a xlink:type="simple" xlink:href="https://wiki.ho2e.de/doku.php?id=linux:pngcrush" text:style-name="Internet_20_link" text:visited-style-name="Visited_20_Internet_20_Link">pngcrush</text:a></text:p>
        </text:list-item>
      </text:list>
      <text:h text:style-name="Heading_20_2" text:outline-level="2"><text:bookmark-start text:name="__RefHeading___metadaten_3"/><text:bookmark-start text:name="metadaten"/>Metadaten<text:bookmark-end text:name="__RefHeading___metadaten_3"/><text:bookmark-end text:name="metadaten"/></text:h>
      <text:list text:style-name="List_20_1" text:continue-numbering="false">
        <text:list-item>
          <text:p text:style-name="LastListParagraph_List_20_1_Content_First"> <text:a xlink:type="simple" xlink:href="https://wiki.ho2e.de/doku.php?id=linux:exiftool" text:style-name="Internet_20_link" text:visited-style-name="Visited_20_Internet_20_Link">exiftool</text:a>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jpg" text:style-name="Internet_20_link" text:visited-style-name="Visited_20_Internet_20_Link">JPG</text:a></text:p>
        </text:list-item>
        <text:list-item>
          <text:p text:style-name="List_20_1_Content_Last"> <text:a xlink:type="simple" xlink:href="https://wiki.ho2e.de/doku.php?id=linux:bildverarbeitung" text:style-name="Internet_20_link" text:visited-style-name="Visited_20_Internet_20_Link">Bildverarb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8</meta:creation-date>
    <dc:creator>Generated</dc:creator>
    <dc:date>2026-07-31T03::03:58</dc:date>
    <dc:language>en-US</dc:language>
    <meta:editing-cycles>1</meta:editing-cycles>
    <meta:editing-duration>PT0S</meta:editing-duration>
    <dc:title>linux:png</dc:title>
  </office:meta>
</office:document-meta>
</file>