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osgresql"/><text:bookmark-start text:name="__RefHeading___postgresql_1"/><text:bookmark-start text:name="postgresql"/>postgresql<text:bookmark-end text:name="__RefHeading___postgresql_1"/><text:bookmark-end text:name="postgresql"/></text:h>
      <text:p text:style-name="Text_20_body"><text:span text:style-name="Strong_20_Emphasis">postgresql</text:span> ist eine SQL-<text:a xlink:type="simple" xlink:href="https://wiki.ho2e.de/doku.php?id=linux:datenbank" text:style-name="Internet_20_link" text:visited-style-name="Visited_20_Internet_20_Link">Datenbank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mysql" text:style-name="Internet_20_link" text:visited-style-name="Visited_20_Internet_20_Link">mysql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postgresql.org/" text:style-name="Internet_20_link" text:visited-style-name="Visited_20_Internet_20_Link">https://www.postgresql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2::59:10</meta:creation-date>
    <dc:creator>Generated</dc:creator>
    <dc:date>2026-06-15T22::59:10</dc:date>
    <dc:language>en-US</dc:language>
    <meta:editing-cycles>1</meta:editing-cycles>
    <meta:editing-duration>PT0S</meta:editing-duration>
    <dc:title>linux:posgresql</dc:title>
  </office:meta>
</office:document-meta>
</file>