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ostfix"/><text:bookmark-start text:name="__RefHeading___postfix_1"/><text:bookmark-start text:name="postfix"/>postfix<text:bookmark-end text:name="__RefHeading___postfix_1"/><text:bookmark-end text:name="postfix"/></text:h>
      <text:p text:style-name="Text_20_body"><text:span text:style-name="Strong_20_Emphasis">postfix</text:span> ist ein <text:a xlink:type="simple" xlink:href="https://wiki.ho2e.de/doku.php?id=linux:mail" text:style-name="Internet_20_link" text:visited-style-name="Visited_20_Internet_20_Link">Mail</text:a>-Server.</text:p>
      <text:h text:style-name="Heading_20_2" text:outline-level="2"><text:bookmark-start text:name="__RefHeading___tips_und_tricks_2"/><text:bookmark-start text:name="tips_und_tricks"/>Tips und Tricks<text:bookmark-end text:name="__RefHeading___tips_und_tricks_2"/><text:bookmark-end text:name="tips_und_tricks"/></text:h>
      <text:h text:style-name="Heading_20_3" text:outline-level="3"><text:bookmark-start text:name="__RefHeading___postfix_an_localhost_oder_eine_spezifische_adresse_binden_3"/><text:bookmark-start text:name="postfix_an_localhost_oder_eine_spezifische_adresse_binden"/>Postfix an localhost oder eine spezifische Adresse binden<text:bookmark-end text:name="__RefHeading___postfix_an_localhost_oder_eine_spezifische_adresse_binden_3"/><text:bookmark-end text:name="postfix_an_localhost_oder_eine_spezifische_adresse_binden"/></text:h>
      <text:p text:style-name="Text_20_body">Von <text:a xlink:type="simple" xlink:href="https://ho2e.de/mywallabag/view/679" text:style-name="Internet_20_link" text:visited-style-name="Visited_20_Internet_20_Link">https://ho2e.de/mywallabag/view/679</text:a></text:p>
      <text:p text:style-name="Text_20_body">In der /etc/postfix/main.cf ändern:</text:p>
      <text:p text:style-name="Text_20_body">Nuan an localhost:</text:p>
      <text:p text:style-name="Text_20_body">oder</text:p>
      <text:p text:style-name="Text_20_body">An mehrere Adressen:</text:p>
      <text:p text:style-name="Text_20_body">Kontrollieren:</text:p>
      <text:h text:style-name="Heading_20_3" text:outline-level="3"><text:bookmark-start text:name="__RefHeading___postfix_soll_an_smarthost_senden_4"/><text:bookmark-start text:name="postfix_soll_an_smarthost_senden"/>Postfix soll an Smarthost senden<text:bookmark-end text:name="__RefHeading___postfix_soll_an_smarthost_senden_4"/><text:bookmark-end text:name="postfix_soll_an_smarthost_senden"/></text:h>
      <text:p text:style-name="Text_20_body">Im Beispiel soll postfix auf pink alle Mails an mail.fahrrad-wiki.org senden.</text:p>
      <text:p text:style-name="Text_20_body">Während der Installation von postfix die Option smarthost auswählen und als hostname pink, sowie als smarthost mail.fahrrad-wiki.org.</text:p>
      <text:p text:style-name="Text_20_body">Konfiguration als Smarthost zum Versenden über mail.fahrrad-wiki.org:</text:p>
      <text:p text:style-name="Text_20_body">/etc/postfix/sasl_passwd erzeugen:</text:p>
      <text:p text:style-name="Text_20_body">Mit postmap erzeugen (sasl_passwd.db):</text:p>
      <text:p text:style-name="Text_20_body">In /etc/alias eintragen:</text:p>
      <text:p text:style-name="Text_20_body">Mit newaliases abschließen:</text:p>
      <text:p text:style-name="Text_20_body">Postfix neu starten:</text:p>
      <text:h text:style-name="Heading_20_3" text:outline-level="3"><text:bookmark-start text:name="__RefHeading___lokaler_postfix_neben_mailcow_5"/><text:bookmark-start text:name="lokaler_postfix_neben_mailcow"/>Lokaler Postfix (neben mailcow)<text:bookmark-end text:name="__RefHeading___lokaler_postfix_neben_mailcow_5"/><text:bookmark-end text:name="lokaler_postfix_neben_mailcow"/></text:h>
      <text:p text:style-name="Text_20_body">Bei der Installation sind aufgrund <text:a xlink:type="simple" xlink:href="https://wiki.ho2e.de/doku.php?id=linux:mailcow" text:style-name="Internet_20_link" text:visited-style-name="Visited_20_Internet_20_Link">mailcow:dockerized</text:a> einige Besonderheiten zu beachten, da u.a. mailcow auf Port 25 lauscht.</text:p>
      <text:p text:style-name="Text_20_body">Siehe auch <text:a xlink:type="simple" xlink:href="https://ho2e.de/mywallabag/view/553" text:style-name="Internet_20_link" text:visited-style-name="Visited_20_Internet_20_Link">https://ho2e.de/mywallabag/view/553</text:a></text:p>
      <text:p text:style-name="Text_20_body">Im Beispiel ist der hostname <text:span text:style-name="Emphasis">mail</text:span>.</text:p>
      <text:p text:style-name="Text_20_body">Während der Installation Internetsite auswählen und den Hostnamen mail angeben.</text:p>
      <text:p text:style-name="Text_20_body">Dann auskommentieren in /etc/postfix/master.cf:</text:p>
      <text:p text:style-name="Text_20_body">Und folgende Einstellungen nacheinander ausführen:</text:p>
      <text:p text:style-name="Text_20_body">Nun kann mit postfix local mail gesendet werden (postfix neustarten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postfix</dc:title>
  </office:meta>
</office:document-meta>
</file>