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privatebin"/><text:bookmark-start text:name="__RefHeading___privatebin_1"/><text:bookmark-start text:name="privatebin"/>PrivateBin<text:bookmark-end text:name="__RefHeading___privatebin_1"/><text:bookmark-end text:name="privatebin"/></text:h>
      <text:p text:style-name="Text_20_body"><text:span text:style-name="Strong_20_Emphasis">PrivateBin</text:span> ist eine <text:a xlink:type="simple" xlink:href="https://wiki.ho2e.de/doku.php?id=linux:nopaste" text:style-name="Internet_20_link" text:visited-style-name="Visited_20_Internet_20_Link">Nopaste</text:a>-Software.</text:p>
      <text:p text:style-name="Text_20_body">Ehemals <text:a xlink:type="simple" xlink:href="https://wiki.ho2e.de/doku.php?id=linux:zerobin" text:style-name="Internet_20_link" text:visited-style-name="Visited_20_Internet_20_Link">ZeroBin</text:a>.</text:p>
      <text:h text:style-name="Heading_20_1" text:outline-level="1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s://privatebin.info/" text:style-name="Internet_20_link" text:visited-style-name="Visited_20_Internet_20_Link">https://privatebin.info/</text:a></text:p>
        </text:list-item>
        <text:list-item>
          <text:p text:style-name="List_20_1_Content_Last"> <text:a xlink:type="simple" xlink:href="https://github.com/PrivateBin/PrivateBin" text:style-name="Internet_20_link" text:visited-style-name="Visited_20_Internet_20_Link">https://github.com/PrivateBin/PrivateBi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7::20:03</meta:creation-date>
    <dc:creator>Generated</dc:creator>
    <dc:date>2026-06-16T17::20:03</dc:date>
    <dc:language>en-US</dc:language>
    <meta:editing-cycles>1</meta:editing-cycles>
    <meta:editing-duration>PT0S</meta:editing-duration>
    <dc:title>linux:privatebin</dc:title>
  </office:meta>
</office:document-meta>
</file>