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sody"/><text:bookmark-start text:name="__RefHeading___prosody_1"/><text:bookmark-start text:name="prosody"/>prosody<text:bookmark-end text:name="__RefHeading___prosody_1"/><text:bookmark-end text:name="prosody"/></text:h>
      <text:p text:style-name="Text_20_body"><text:span text:style-name="Strong_20_Emphasis">Prosody</text:span> ist ein <text:a xlink:type="simple" xlink:href="https://wiki.ho2e.de/doku.php?id=linux:xmpp" text:style-name="Internet_20_link" text:visited-style-name="Visited_20_Internet_20_Link">xmpp</text:a>/<text:a xlink:type="simple" xlink:href="https://wiki.ho2e.de/doku.php?id=linux:jabber" text:style-name="Internet_20_link" text:visited-style-name="Visited_20_Internet_20_Link">jabber</text:a>-Server.</text:p>
      <text:h text:style-name="Heading_20_1" text:outline-level="1"><text:bookmark-start text:name="__RefHeading___nutzung_2"/><text:bookmark-start text:name="nutzung"/>Nutzung<text:bookmark-end text:name="__RefHeading___nutzung_2"/><text:bookmark-end text:name="nutzung"/></text:h>
      <text:h text:style-name="Heading_20_2" text:outline-level="2"><text:bookmark-start text:name="__RefHeading___user_erstellen_3"/><text:bookmark-start text:name="user_erstellen"/>User erstellen<text:bookmark-end text:name="__RefHeading___user_erstellen_3"/><text:bookmark-end text:name="user_erstellen"/></text:h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prosody.im/" text:style-name="Internet_20_link" text:visited-style-name="Visited_20_Internet_20_Link">https://prosody.im/</text:a></text:p>
        </text:list-item>
        <text:list-item>
          <text:p text:style-name="List_20_1_Content_Last"> <text:a xlink:type="simple" xlink:href="https://prosody.im/doc" text:style-name="Internet_20_link" text:visited-style-name="Visited_20_Internet_20_Link">https://prosody.im/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5:35</meta:creation-date>
    <dc:creator>Generated</dc:creator>
    <dc:date>2026-06-15T23::05:35</dc:date>
    <dc:language>en-US</dc:language>
    <meta:editing-cycles>1</meta:editing-cycles>
    <meta:editing-duration>PT0S</meta:editing-duration>
    <dc:title>linux:prosody</dc:title>
  </office:meta>
</office:document-meta>
</file>