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_virtual_environment"/><text:bookmark-start text:name="__RefHeading___proxmox_virtual_environment_1"/><text:bookmark-start text:name="proxmox_virtual_environment"/>Proxmox Virtual Environment<text:bookmark-end text:name="__RefHeading___proxmox_virtual_environment_1"/><text:bookmark-end text:name="proxmox_virtual_environment"/></text:h>
      <text:p text:style-name="Text_20_body"><text:span text:style-name="Strong_20_Emphasis">Proxmox VE</text:span> (Proxmox Virtual Environment, PVE) ist eine Open-Source-<text:a xlink:type="simple" xlink:href="https://wiki.ho2e.de/doku.php?id=linux:virtualisierung" text:style-name="Internet_20_link" text:visited-style-name="Visited_20_Internet_20_Link">Virtualisierungsplattform</text:a> zum Betrieb von virtuellen Maschin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kvm" text:style-name="Internet_20_link" text:visited-style-name="Visited_20_Internet_20_Link">KVM</text:a></text:p>
        </text:list-item>
        <text:list-item>
          <text:p text:style-name="List_20_1_Content_Last"> <text:a xlink:type="simple" xlink:href="https://wiki.ho2e.de/doku.php?id=linux:lxc" text:style-name="Internet_20_link" text:visited-style-name="Visited_20_Internet_20_Link">LXC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Proxmox VE" text:style-name="Internet_20_link" text:visited-style-name="Visited_20_Internet_20_Link">de:Proxmox VE</text:a></text:p>
        </text:list-item>
        <text:list-item>
          <text:p text:style-name="List_20_1_Content"> <text:a xlink:type="simple" xlink:href="https://www.proxmox.com/proxmox-ve" text:style-name="Internet_20_link" text:visited-style-name="Visited_20_Internet_20_Link">https://www.proxmox.com/proxmox-ve</text:a></text:p>
        </text:list-item>
        <text:list-item>
          <text:p text:style-name="List_20_1_Content"> <text:a xlink:type="simple" xlink:href="https://pve.proxmox.com/pve-docs/pve-admin-guide.html" text:style-name="Internet_20_link" text:visited-style-name="Visited_20_Internet_20_Link">https://pve.proxmox.com/pve-docs/pve-admin-guide.html</text:a></text:p>
        </text:list-item>
        <text:list-item>
          <text:p text:style-name="List_20_1_Content_Last"> <text:a xlink:type="simple" xlink:href="https://pve.proxmox.com/wiki/Main_Page" text:style-name="Internet_20_link" text:visited-style-name="Visited_20_Internet_20_Link">https://pve.proxmox.com/wiki/Main_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41</meta:creation-date>
    <dc:creator>Generated</dc:creator>
    <dc:date>2026-06-15T23::03:41</dc:date>
    <dc:language>en-US</dc:language>
    <meta:editing-cycles>1</meta:editing-cycles>
    <meta:editing-duration>PT0S</meta:editing-duration>
    <dc:title>linux:proxmox_virtual_environment</dc:title>
  </office:meta>
</office:document-meta>
</file>