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wgen"/><text:bookmark-start text:name="__RefHeading___pwgen_1"/><text:bookmark-start text:name="pwgen"/>pwgen<text:bookmark-end text:name="__RefHeading___pwgen_1"/><text:bookmark-end text:name="pwgen"/></text:h>
      <text:p text:style-name="Text_20_body"><text:span text:style-name="Strong_20_Emphasis">pwgen</text:span> ist ein <text:a xlink:type="simple" xlink:href="https://wiki.ho2e.de/doku.php?id=linux:passwort" text:style-name="Internet_20_link" text:visited-style-name="Visited_20_Internet_20_Link">Passwort</text:a>-Generator.</text:p>
      <text:h text:style-name="Heading_20_2" text:outline-level="2"><text:bookmark-start text:name="__RefHeading___sonderzeichen_und_nummern_20_zeichen_2"/><text:bookmark-start text:name="sonderzeichen_und_nummern_20_zeichen"/>+Sonderzeichen und +Nummern, 20 Zeichen:<text:bookmark-end text:name="__RefHeading___sonderzeichen_und_nummern_20_zeichen_2"/><text:bookmark-end text:name="sonderzeichen_und_nummern_20_zeichen"/></text:h>
      <table:table table:style-name="Table_Quotation1">
        <table:table-column/>
        <table:table-row>
          <table:table-cell office:value-type="string" table:style-name="Cell_Quotation1">
            <text:p text:style-name="tablealignleft"> pwgen -y -n 20</text:p>
          </table:table-cell>
        </table:table-row>
      </table:table>
      <text:h text:style-name="Heading_20_2" text:outline-level="2"><text:bookmark-start text:name="__RefHeading___nummern_50_zeichen_3"/><text:bookmark-start text:name="nummern_50_zeichen"/>+Nummern, 50 Zeichen<text:bookmark-end text:name="__RefHeading___nummern_50_zeichen_3"/><text:bookmark-end text:name="nummern_50_zeichen"/></text:h>
      <table:table table:style-name="Table_Quotation1">
        <table:table-column/>
        <table:table-row>
          <table:table-cell office:value-type="string" table:style-name="Cell_Quotation1">
            <text:p text:style-name="tablealignleft"> pwgen -n 50</text:p>
          </table:table-cell>
        </table:table-row>
      </table:table>
      <text:h text:style-name="Heading_20_2" text:outline-level="2"><text:bookmark-start text:name="__RefHeading___default_8_zeichen_4"/><text:bookmark-start text:name="default_8_zeichen"/>Default, 8 Zeichen:<text:bookmark-end text:name="__RefHeading___default_8_zeichen_4"/><text:bookmark-end text:name="default_8_zeichen"/></text:h>
      <table:table table:style-name="Table_Quotation1">
        <table:table-column/>
        <table:table-row>
          <table:table-cell office:value-type="string" table:style-name="Cell_Quotation1">
            <text:p text:style-name="tablealignleft"> pwgen</text:p>
          </table:table-cell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sourceforge.net/projects/pwgen/" text:style-name="Internet_20_link" text:visited-style-name="Visited_20_Internet_20_Link">http://sourceforge.net/projects/pwgen/</text:a></text:p>
        </text:list-item>
        <text:list-item>
          <text:p text:style-name="List_20_1_Content_Last"> <text:a xlink:type="simple" xlink:href="https://wiki.ubuntuusers.de/pwgen" text:style-name="Internet_20_link" text:visited-style-name="Visited_20_Internet_20_Link">https://wiki.ubuntuusers.de/pw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06</meta:creation-date>
    <dc:creator>Generated</dc:creator>
    <dc:date>2026-07-31T03::07:06</dc:date>
    <dc:language>en-US</dc:language>
    <meta:editing-cycles>1</meta:editing-cycles>
    <meta:editing-duration>PT0S</meta:editing-duration>
    <dc:title>linux:pwgen</dc:title>
  </office:meta>
</office:document-meta>
</file>