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bbitvcs"/><text:bookmark-start text:name="__RefHeading___rabbitvcs_1"/><text:bookmark-start text:name="rabbitvcs"/>RabbitVCS<text:bookmark-end text:name="__RefHeading___rabbitvcs_1"/><text:bookmark-end text:name="rabbitvcs"/></text:h>
      <text:p text:style-name="Text_20_body"><text:span text:style-name="Strong_20_Emphasis">RabbitVCS</text:span> ist eine Software zur Verwaltung von <text:a xlink:type="simple" xlink:href="https://wiki.ho2e.de/doku.php?id=linux:git" text:style-name="Internet_20_link" text:visited-style-name="Visited_20_Internet_20_Link">git</text:a>-Repos, u.a. mit <text:a xlink:type="simple" xlink:href="https://wiki.ho2e.de/doku.php?id=linux:nautilus" text:style-name="Internet_20_link" text:visited-style-name="Visited_20_Internet_20_Link">nautilus</text:a> unter <text:a xlink:type="simple" xlink:href="https://wiki.ho2e.de/doku.php?id=linux:gnome" text:style-name="Internet_20_link" text:visited-style-name="Visited_20_Internet_20_Link">Gnome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rabbitvcs.org/" text:style-name="Internet_20_link" text:visited-style-name="Visited_20_Internet_20_Link">http://rabbitvc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9</meta:creation-date>
    <dc:creator>Generated</dc:creator>
    <dc:date>2026-07-31T02::53:39</dc:date>
    <dc:language>en-US</dc:language>
    <meta:editing-cycles>1</meta:editing-cycles>
    <meta:editing-duration>PT0S</meta:editing-duration>
    <dc:title>linux:rabbitvcs</dc:title>
  </office:meta>
</office:document-meta>
</file>