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radicale"/><text:bookmark-start text:name="__RefHeading___radicale_1"/><text:bookmark-start text:name="radicale"/>radicale<text:bookmark-end text:name="__RefHeading___radicale_1"/><text:bookmark-end text:name="radicale"/></text:h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<text:a xlink:type="simple" xlink:href="https://ho2e.de/dokuwiki/doku.php?id=texte:radicale_installieren" text:style-name="Internet_20_link" text:visited-style-name="Visited_20_Internet_20_Link">https://ho2e.de/dokuwiki/doku.php?id=texte:radicale_installieren</text:a></text:p>
      <table:table table:style-name="Table_Quotation1">
        <table:table-column/>
        <table:table-row>
          <table:table-cell office:value-type="string" table:style-name="Cell_Quotation1">
            <text:p text:style-name="tablealignleft"> nano Radicale-*/radicale/auth/htpasswd.pyimport bcrypt</text:p>
          </table:table-cell>
        </table:table-row>
      </table:table>
      <text:p text:style-name="Text_20_body">einfügen nach der Zeile</text:p>
      <text:p text:style-name="Text_20_body">import os</text:p>
      <text:p text:style-name="Text_20_body">außerdem müssen folgende Zeilen an das Ende der Datei eingefügt werden</text:p>
      <text:p text:style-name="Preformatted_20_Text">def _bcrypt(hash_value, password):<text:line-break/><text:s text:c="4"/>"""Check if ``hash_value`` and ``password`` match using bcrypt method."""<text:line-break/><text:s text:c="4"/>hash_value = hash_value.encode("ascii")<text:line-break/><text:s text:c="4"/>password = password.encode(config.get("encoding", "stock"))<text:line-break/><text:s text:c="4"/>return bcrypt.checkpw(password, hash_value)</text:p>
      <table:table table:style-name="Table_Quotation1">
        <table:table-column/>
        <table:table-row>
          <table:table-cell office:value-type="string" table:style-name="Cell_Quotation1">
            <text:p text:style-name="tablealignleft"> cd ~<text:line-break/> nano add-user.py</text:p>
          </table:table-cell>
        </table:table-row>
      </table:table>
      <text:p text:style-name="Preformatted_20_Text">#!/usr/bin/env python<text:line-break/>import bcrypt<text:line-break/>from optparse import OptionParser<text:line-break/> <text:line-break/>parser = OptionParser()<text:line-break/>parser.add_option("-u", "--user", dest="username", help="Username")<text:line-break/>parser.add_option("-p", "--password", dest="password", <text:line-break/><text:s text:c="18"/>help="Password which will be hashed using bcrypt")<text:line-break/>parser.add_option("-w", "--workfactor", dest="workfactor", default="12",<text:line-break/><text:s text:c="18"/>help="Workfactor of bcrypt, the higher the more secure")<text:line-break/> <text:line-break/>(options, args) = parser.parse_args()<text:line-break/>if options.username == None or options.password == None:<text:line-break/><text:s text:c="4"/>parser.print_help()<text:line-break/>else:<text:line-break/><text:s text:c="4"/>hashed = bcrypt.hashpw(options.password,<text:line-break/><text:s text:c="31"/>bcrypt.gensalt(int(options.workfactor)))<text:line-break/><text:s text:c="8"/>with open("/etc/radicale/users", "a") as configfile:<text:line-break/><text:s text:c="16"/>configfile.write(options.username + ":" + hashed + "\n")<text:line-break/><text:s text:c="8"/>print "Radicale user created"</text:p>
      <text:p text:style-name="Text_20_body">Erstellen Radicale-Benutzer_innen:</text:p>
      <table:table table:style-name="Table_Quotation1">
        <table:table-column/>
        <table:table-row>
          <table:table-cell office:value-type="string" table:style-name="Cell_Quotation1">
            <text:p text:style-name="tablealignleft"> python /home/radicale/add-user.py -u USERNAME -p PASSWORD</text:p>
          </table:table-cell>
        </table:table-row>
      </table:table>
      <text:h text:style-name="Heading_20_2" text:outline-level="2"><text:bookmark-start text:name="__RefHeading___update_3"/><text:bookmark-start text:name="update"/>Update<text:bookmark-end text:name="__RefHeading___update_3"/><text:bookmark-end text:name="update"/></text:h>
      <text:p text:style-name="Text_20_body">?</text:p>
      <text:h text:style-name="Heading_20_2" text:outline-level="2"><text:bookmark-start text:name="__RefHeading___siehe_auch_4"/><text:bookmark-start text:name="siehe_auch"/>Siehe auch<text:bookmark-end text:name="__RefHeading___siehe_auch_4"/><text:bookmark-end text:name="siehe_auch"/></text:h>
      <text:p text:style-name="Text_20_body"><text:a xlink:type="simple" xlink:href="https://wiki.ho2e.de/doku.php?id=texte:radicale_installieren" text:style-name="Internet_20_link" text:visited-style-name="Visited_20_Internet_20_Link">Raspberry Pi: Radicale CalDAV und CardDAV Server installi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5:36</meta:creation-date>
    <dc:creator>Generated</dc:creator>
    <dc:date>2026-07-31T02::55:36</dc:date>
    <dc:language>en-US</dc:language>
    <meta:editing-cycles>1</meta:editing-cycles>
    <meta:editing-duration>PT0S</meta:editing-duration>
    <dc:title>linux:radicale</dc:title>
  </office:meta>
</office:document-meta>
</file>