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m"/><text:bookmark-start text:name="__RefHeading___ram_1"/><text:bookmark-start text:name="ram"/>RAM<text:bookmark-end text:name="__RefHeading___ram_1"/><text:bookmark-end text:name="ram"/></text:h>
      <text:p text:style-name="Text_20_body"><text:span text:style-name="Strong_20_Emphasis">ReadOnlyMemory</text:span> (RAM) ist der Arbeitsspeicher von Computern.</text:p>
      <text:h text:style-name="Heading_20_2" text:outline-level="2"><text:bookmark-start text:name="__RefHeading___ram_testen_2"/><text:bookmark-start text:name="ram_testen"/>RAM testen<text:bookmark-end text:name="__RefHeading___ram_testen_2"/><text:bookmark-end text:name="ram_testen"/></text:h>
      <text:list text:style-name="List_20_1" text:continue-numbering="false">
        <text:list-item>
          <text:p text:style-name="List_20_1_Content_First"> <text:a xlink:type="simple" xlink:href="https://www.memtest.org/" text:style-name="Internet_20_link" text:visited-style-name="Visited_20_Internet_20_Link">memtest86+</text:a></text:p>
        </text:list-item>
        <text:list-item>
          <text:p text:style-name="List_20_1_Content"> <text:a xlink:type="simple" xlink:href="https://www.memtest.org/" text:style-name="Internet_20_link" text:visited-style-name="Visited_20_Internet_20_Link">memtest86</text:a></text:p>
        </text:list-item>
        <text:list-item>
          <text:p text:style-name="List_20_1_Content_Last"> <text:a xlink:type="simple" xlink:href="http://pyropus.ca/software/memtester/" text:style-name="Internet_20_link" text:visited-style-name="Visited_20_Internet_20_Link">memtest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memtest/" text:style-name="Internet_20_link" text:visited-style-name="Visited_20_Internet_20_Link">https://wiki.ubuntuusers.de/memte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8</meta:creation-date>
    <dc:creator>Generated</dc:creator>
    <dc:date>2026-07-31T03::07:18</dc:date>
    <dc:language>en-US</dc:language>
    <meta:editing-cycles>1</meta:editing-cycles>
    <meta:editing-duration>PT0S</meta:editing-duration>
    <dc:title>linux:ram</dc:title>
  </office:meta>
</office:document-meta>
</file>