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aspberry_pi:pi-hole"/><text:bookmark-start text:name="__RefHeading___pi-hole_1"/><text:bookmark-start text:name="pi-hole"/>Pi-hole<text:bookmark-end text:name="__RefHeading___pi-hole_1"/><text:bookmark-end text:name="pi-hole"/></text:h>
      <text:p text:style-name="Text_20_body"><text:span text:style-name="Strong_20_Emphasis">Pi-hole</text:span> ist ein Adblocker für Netzwerke für den <text:a xlink:type="simple" xlink:href="https://wiki.ho2e.de/doku.php?id=linux:raspberry_pi:raspberry_pi" text:style-name="Internet_20_link" text:visited-style-name="Visited_20_Internet_20_Link">Raspberry Pi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pi-hole.net/" text:style-name="Internet_20_link" text:visited-style-name="Visited_20_Internet_20_Link">https://pi-hole.net/</text:a></text:p>
        </text:list-item>
        <text:list-item>
          <text:p text:style-name="List_20_1_Content_Last"> <text:a xlink:type="simple" xlink:href="https://ho2e.de/mywallabag/view/261" text:style-name="Internet_20_link" text:visited-style-name="Visited_20_Internet_20_Link">Schwarzes Loch für Werbung – Raspberry Pi Teil1 • Kuketz IT-Security B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9::55:05</meta:creation-date>
    <dc:creator>Generated</dc:creator>
    <dc:date>2026-08-01T19::55:05</dc:date>
    <dc:language>en-US</dc:language>
    <meta:editing-cycles>1</meta:editing-cycles>
    <meta:editing-duration>PT0S</meta:editing-duration>
    <dc:title>linux:raspberry_pi:pi-hole</dc:title>
  </office:meta>
</office:document-meta>
</file>