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raspberry_pi:pi_control"/><text:bookmark-start text:name="__RefHeading___pi_control_1"/><text:bookmark-start text:name="pi_control"/>Pi Control<text:bookmark-end text:name="__RefHeading___pi_control_1"/><text:bookmark-end text:name="pi_control"/></text:h>
      <text:p text:style-name="Text_20_body"><text:span text:style-name="Strong_20_Emphasis">Pi Control</text:span> ist eine webbasierende Anwendung für den <text:a xlink:type="simple" xlink:href="https://wiki.ho2e.de/doku.php?id=linux:raspberry_pi:raspberry_pi" text:style-name="Internet_20_link" text:visited-style-name="Visited_20_Internet_20_Link">Raspberry Pi</text:a>, die Statusinformationen liefert. </text:p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pi-control.de/" text:style-name="Internet_20_link" text:visited-style-name="Visited_20_Internet_20_Link">https://pi-control.d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06:14</meta:creation-date>
    <dc:creator>Generated</dc:creator>
    <dc:date>2026-07-31T04::06:14</dc:date>
    <dc:language>en-US</dc:language>
    <meta:editing-cycles>1</meta:editing-cycles>
    <meta:editing-duration>PT0S</meta:editing-duration>
    <dc:title>linux:raspberry_pi:pi_control</dc:title>
  </office:meta>
</office:document-meta>
</file>