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_pi:raspberry_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2" text:outline-level="2"><text:bookmark-start text:name="__RefHeading___images_2"/><text:bookmark-start text:name="images"/>Images<text:bookmark-end text:name="__RefHeading___images_2"/><text:bookmark-end text:name="images"/></text:h>
      <text:list text:style-name="List_20_1" text:continue-numbering="false">
        <text:list-item>
          <text:p text:style-name="List_20_1_Content_First"> <text:a xlink:type="simple" xlink:href="https://wiki.ho2e.de/doku.php?id=linux:raspberry_pi:raspbian" text:style-name="Internet_20_link" text:visited-style-name="Visited_20_Internet_20_Link">Raspbian</text:a></text:p>
        </text:list-item>
        <text:list-item>
          <text:p text:style-name="List_20_1_Content_Last"> <text:a xlink:type="simple" xlink:href="http://dietpi.com" text:style-name="Internet_20_link" text:visited-style-name="Visited_20_Internet_20_Link">DietPi</text:a></text:p>
        </text:list-item>
      </text:list>
      <text:h text:style-name="Heading_20_2" text:outline-level="2"><text:bookmark-start text:name="__RefHeading___anwendungen_3"/><text:bookmark-start text:name="anwendungen"/>Anwendungen<text:bookmark-end text:name="__RefHeading___anwendungen_3"/><text:bookmark-end text:name="anwendungen"/></text:h>
      <text:list text:style-name="List_20_1" text:continue-numbering="false">
        <text:list-item>
          <text:p text:style-name="List_20_1_Content_First"> <text:a xlink:type="simple" xlink:href="https://wiki.ho2e.de/doku.php?id=linux:raspberry_pi:pi-hole" text:style-name="Internet_20_link" text:visited-style-name="Visited_20_Internet_20_Link">Pi-hole</text:a></text:p>
        </text:list-item>
        <text:list-item>
          <text:p text:style-name="List_20_1_Content_Last"> <text:a xlink:type="simple" xlink:href="https://wiki.ho2e.de/doku.php?id=linux:raspberry_pi:pi_control" text:style-name="Internet_20_link" text:visited-style-name="Visited_20_Internet_20_Link">Pi Control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ho2e.de/mywallabag/view/263" text:style-name="Internet_20_link" text:visited-style-name="Visited_20_Internet_20_Link">Raspberrypi.org: Installing operating system images on Linux</text:a></text:p>
        </text:list-item>
        <text:list-item>
          <text:p text:style-name="List_20_1_Content_Last"> <text:a xlink:type="simple" xlink:href="https://ho2e.de/mywallabag/view/249" text:style-name="Internet_20_link" text:visited-style-name="Visited_20_Internet_20_Link">Drei Wege das WLAN auf einem Raspberry Pi einzurichten › Linux und I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43</meta:creation-date>
    <dc:creator>Generated</dc:creator>
    <dc:date>2026-07-31T04::05:43</dc:date>
    <dc:language>en-US</dc:language>
    <meta:editing-cycles>1</meta:editing-cycles>
    <meta:editing-duration>PT0S</meta:editing-duration>
    <dc:title>linux:raspberry_pi:raspberry_pi</dc:title>
  </office:meta>
</office:document-meta>
</file>