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raspbian"/><text:bookmark-start text:name="__RefHeading___raspbian_1"/><text:bookmark-start text:name="raspbian"/>Raspbian<text:bookmark-end text:name="__RefHeading___raspbian_1"/><text:bookmark-end text:name="raspbian"/></text:h>
      <text:p text:style-name="Text_20_body"><text:span text:style-name="Strong_20_Emphasis">Raspbian</text:span> is an Image for <text:a xlink:type="simple" xlink:href="https://wiki.ho2e.de/doku.php?id=linux:raspberry_pi:raspberry_pi" text:style-name="Internet_20_link" text:visited-style-name="Visited_20_Internet_20_Link">Raspberry Pi</text:a>.</text:p>
      <text:h text:style-name="Heading_20_2" text:outline-level="2"><text:bookmark-start text:name="__RefHeading___ssh_aktivieren_2"/><text:bookmark-start text:name="ssh_aktivieren"/>SSH aktivieren<text:bookmark-end text:name="__RefHeading___ssh_aktivieren_2"/><text:bookmark-end text:name="ssh_aktivieren"/></text:h>
      <text:p text:style-name="Text_20_body">Nach der Installation von raspbian ist ssh nicht aktiv.</text:p>
      <text:p text:style-name="Text_20_body">Auf dem Desktop-Rechner in /boot eine leere Datei mit ssh anlegen: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raspberry_pi:pi-hole" text:style-name="Internet_20_link" text:visited-style-name="Visited_20_Internet_20_Link">Pi-Hole</text:a> 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ist_20_1_Content_First"> <text:a xlink:type="simple" xlink:href="https://www.raspberrypi.org/downloads/raspbian/" text:style-name="Internet_20_link" text:visited-style-name="Visited_20_Internet_20_Link">Raspbian-Images</text:a></text:p>
        </text:list-item>
        <text:list-item>
          <text:p text:style-name="List_20_1_Content"> <text:a xlink:type="simple" xlink:href="https://archiv.ho2e.de/view/262" text:style-name="Internet_20_link" text:visited-style-name="Visited_20_Internet_20_Link">Statische/feste IPv4-Adresse für Raspbian Jessie (Raspberry Pi)</text:a></text:p>
        </text:list-item>
        <text:list-item>
          <text:p text:style-name="List_20_1_Content_Last"> <text:a xlink:type="simple" xlink:href="https://archiv.ho2e.de/view/248" text:style-name="Internet_20_link" text:visited-style-name="Visited_20_Internet_20_Link">SSH auf dem Raspberry Pi aktivieren (jetzt unter Raspian nötig) › Linux und 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3:45</meta:creation-date>
    <dc:creator>Generated</dc:creator>
    <dc:date>2026-08-01T19::53:45</dc:date>
    <dc:language>en-US</dc:language>
    <meta:editing-cycles>1</meta:editing-cycles>
    <meta:editing-duration>PT0S</meta:editing-duration>
    <dc:title>linux:raspberry_pi:raspbian</dc:title>
  </office:meta>
</office:document-meta>
</file>