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:start"/><text:bookmark-start text:name="__RefHeading___raspberry_pi_1"/><text:bookmark-start text:name="raspberry_pi"/>Raspberry Pi<text:bookmark-end text:name="__RefHeading___raspberry_pi_1"/><text:bookmark-end text:name="raspberry_pi"/></text:h>
      <text:p text:style-name="Horizontal_20_Line"/>
      <text:h text:style-name="Heading_20_2" text:outline-level="2"><text:bookmark-start text:name="__RefHeading___unternamensraum_2"/><text:bookmark-start text:name="unternamensraum"/>Unternamensraum:<text:bookmark-end text:name="__RefHeading___unternamensraum_2"/><text:bookmark-end text:name="unternamensraum"/></text:h>
      <text:p text:style-name="Text_20_body">Keine Unternamensräume.</text:p>
      <text:h text:style-name="Heading_20_2" text:outline-level="2"><text:bookmark-start text:name="__RefHeading___seiten_in_diesem_namensraum_3"/><text:bookmark-start text:name="seiten_in_diesem_namensraum"/>Seiten in diesem Namensraum:<text:bookmark-end text:name="__RefHeading___seiten_in_diesem_namensraum_3"/><text:bookmark-end text:name="seiten_in_diesem_namensraum"/></text:h>
      <text:list text:style-name="List_20_1" text:continue-numbering="false">
        <text:list-item>
          <text:p text:style-name="List_20_1_Content_First"><text:a xlink:type="simple" xlink:href="https://wiki.ho2e.de/doku.php?id=linux:raspberry_pi:pi_control" text:style-name="Internet_20_link" text:visited-style-name="Visited_20_Internet_20_Link">Pi Control</text:a></text:p>
        </text:list-item>
        <text:list-item>
          <text:p text:style-name="List_20_1_Content"><text:a xlink:type="simple" xlink:href="https://wiki.ho2e.de/doku.php?id=linux:raspberry_pi:pi-hole" text:style-name="Internet_20_link" text:visited-style-name="Visited_20_Internet_20_Link">Pi-hole</text:a></text:p>
        </text:list-item>
        <text:list-item>
          <text:p text:style-name="List_20_1_Content"><text:a xlink:type="simple" xlink:href="https://wiki.ho2e.de/doku.php?id=linux:raspberry_pi:raspberry_pi" text:style-name="Internet_20_link" text:visited-style-name="Visited_20_Internet_20_Link">Raspberry Pi</text:a></text:p>
        </text:list-item>
        <text:list-item>
          <text:p text:style-name="List_20_1_Content"><text:a xlink:type="simple" xlink:href="https://wiki.ho2e.de/doku.php?id=linux:raspberry_pi:raspbian" text:style-name="Internet_20_link" text:visited-style-name="Visited_20_Internet_20_Link">Raspbian</text:a></text:p>
        </text:list-item>
        <text:list-item>
          <text:p text:style-name="List_20_1_Content_Last"><text:a xlink:type="simple" xlink:href="https://wiki.ho2e.de/doku.php?id=linux:raspberry_pi:temperatur_auslesen" text:style-name="Internet_20_link" text:visited-style-name="Visited_20_Internet_20_Link">Temperatur ausles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5:51</meta:creation-date>
    <dc:creator>Generated</dc:creator>
    <dc:date>2026-07-31T03::45:51</dc:date>
    <dc:language>en-US</dc:language>
    <meta:editing-cycles>1</meta:editing-cycles>
    <meta:editing-duration>PT0S</meta:editing-duration>
    <dc:title>linux:raspberry_pi:start</dc:title>
  </office:meta>
</office:document-meta>
</file>