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aspberry_pi:temperatur_auslesen"/><text:bookmark-start text:name="__RefHeading___temperatur_auslesen_1"/><text:bookmark-start text:name="temperatur_auslesen"/>Temperatur auslesen<text:bookmark-end text:name="__RefHeading___temperatur_auslesen_1"/><text:bookmark-end text:name="temperatur_auslesen"/></text:h>
      <table:table table:style-name="Table_Quotation1">
        <table:table-column/>
        <table:table-row>
          <table:table-cell office:value-type="string" table:style-name="Cell_Quotation1">
            <text:p text:style-name="tablealignleft">vcgencmd measure_tem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9::56:58</meta:creation-date>
    <dc:creator>Generated</dc:creator>
    <dc:date>2026-08-01T19::56:58</dc:date>
    <dc:language>en-US</dc:language>
    <meta:editing-cycles>1</meta:editing-cycles>
    <meta:editing-duration>PT0S</meta:editing-duration>
    <dc:title>linux:raspberry_pi:temperatur_auslesen</dc:title>
  </office:meta>
</office:document-meta>
</file>