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adymedia"/><text:bookmark-start text:name="__RefHeading___readymedia_1"/><text:bookmark-start text:name="readymedia"/>ReadyMedia<text:bookmark-end text:name="__RefHeading___readymedia_1"/><text:bookmark-end text:name="readymedia"/></text:h>
      <text:p text:style-name="Text_20_body"><text:span text:style-name="Strong_20_Emphasis">ReadyMedia</text:span> (ehemals MiniDLNA) ist ein Medien-Server für DLNA/UPnP-AV-Clients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sourceforge.net/projects/minidlna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wiki.ubuntuusers.de/ReadyMedia/" text:style-name="Internet_20_link" text:visited-style-name="Visited_20_Internet_20_Link">https://wiki.ubuntuusers.de/ReadyMedi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0:19</meta:creation-date>
    <dc:creator>Generated</dc:creator>
    <dc:date>2026-07-31T03::00:19</dc:date>
    <dc:language>en-US</dc:language>
    <meta:editing-cycles>1</meta:editing-cycles>
    <meta:editing-duration>PT0S</meta:editing-duration>
    <dc:title>linux:readymedia</dc:title>
  </office:meta>
</office:document-meta>
</file>