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rechteverwaltung_linux"/><text:bookmark-start text:name="__RefHeading___rechteverwaltung_linux_1"/><text:bookmark-start text:name="rechteverwaltung_linux"/>Rechteverwaltung (Linux)<text:bookmark-end text:name="__RefHeading___rechteverwaltung_linux_1"/><text:bookmark-end text:name="rechteverwaltung_linu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6:58</meta:creation-date>
    <dc:creator>Generated</dc:creator>
    <dc:date>2026-07-31T04::06:58</dc:date>
    <dc:language>en-US</dc:language>
    <meta:editing-cycles>1</meta:editing-cycles>
    <meta:editing-duration>PT0S</meta:editing-duration>
    <dc:title>linux:rechteverwaltung_linux</dc:title>
  </office:meta>
</office:document-meta>
</file>