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egular_expressions"/><text:bookmark-start text:name="__RefHeading___regular_expressions_1"/><text:bookmark-start text:name="regular_expressions"/>Regular Expressions<text:bookmark-end text:name="__RefHeading___regular_expressions_1"/><text:bookmark-end text:name="regular_expressions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zahlen_suchen_von_0-9999_3"/><text:bookmark-start text:name="zahlen_suchen_von_0-9999"/>Zahlen suchen von 0-9999<text:bookmark-end text:name="__RefHeading___zahlen_suchen_von_0-9999_3"/><text:bookmark-end text:name="zahlen_suchen_von_0-9999"/></text:h>
      <text:p text:style-name="Text_20_body">Das ? steht für: Vorhergehendes kann vorkommen oder nicht</text:p>
      <text:h text:style-name="Heading_20_3" text:outline-level="3"><text:bookmark-start text:name="__RefHeading___zeichenfolge_ohne_komma_am_ende_einer_zeile_4"/><text:bookmark-start text:name="zeichenfolge_ohne_komma_am_ende_einer_zeile"/>Zeichenfolge ohne Komma am Ende einer Zeile<text:bookmark-end text:name="__RefHeading___zeichenfolge_ohne_komma_am_ende_einer_zeile_4"/><text:bookmark-end text:name="zeichenfolge_ohne_komma_am_ende_einer_zeile"/></text:h>
      <text:h text:style-name="Heading_20_2" text:outline-level="2"><text:bookmark-start text:name="__RefHeading___apps_5"/><text:bookmark-start text:name="apps"/>Apps<text:bookmark-end text:name="__RefHeading___apps_5"/><text:bookmark-end text:name="apps"/></text:h>
      <text:list text:style-name="List_20_1" text:continue-numbering="false">
        <text:list-item>
          <text:p text:style-name="List_20_1_Content_First"> <text:a xlink:type="simple" xlink:href="https://wiki.ho2e.de/doku.php?id=linux:kiki" text:style-name="Internet_20_link" text:visited-style-name="Visited_20_Internet_20_Link">kiki</text:a></text:p>
        </text:list-item>
        <text:list-item>
          <text:p text:style-name="List_20_1_Content_Last"> <text:a xlink:type="simple" xlink:href="https://wiki.ho2e.de/doku.php?id=linux:kodos" text:style-name="Internet_20_link" text:visited-style-name="Visited_20_Internet_20_Link">kodos</text:a>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p text:style-name="Text_20_body"> * <text:a xlink:type="simple" xlink:href="https://regex101.com/" text:style-name="Internet_20_link" text:visited-style-name="Visited_20_Internet_20_Link">regular expressions 101</text:a> (Online regex tes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18</meta:creation-date>
    <dc:creator>Generated</dc:creator>
    <dc:date>2026-06-16T17::20:18</dc:date>
    <dc:language>en-US</dc:language>
    <meta:editing-cycles>1</meta:editing-cycles>
    <meta:editing-duration>PT0S</meta:editing-duration>
    <dc:title>linux:regular_expressions</dc:title>
  </office:meta>
</office:document-meta>
</file>