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etoot"/><text:bookmark-start text:name="__RefHeading___retoot_1"/><text:bookmark-start text:name="retoot"/>retoot<text:bookmark-end text:name="__RefHeading___retoot_1"/><text:bookmark-end text:name="retoot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lab.com/mojo42/retoot" text:style-name="Internet_20_link" text:visited-style-name="Visited_20_Internet_20_Link">https://gitlab.com/mojo42/reto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45:51</meta:creation-date>
    <dc:creator>Generated</dc:creator>
    <dc:date>2026-07-31T10::45:51</dc:date>
    <dc:language>en-US</dc:language>
    <meta:editing-cycles>1</meta:editing-cycles>
    <meta:editing-duration>PT0S</meta:editing-duration>
    <dc:title>linux:retoot</dc:title>
  </office:meta>
</office:document-meta>
</file>