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oot-account_deaktivieren"/><text:bookmark-start text:name="__RefHeading___root-account_deaktivieren_1"/><text:bookmark-start text:name="root-account_deaktivieren"/>root-Account deaktivieren<text:bookmark-end text:name="__RefHeading___root-account_deaktivieren_1"/><text:bookmark-end text:name="root-account_deaktivieren"/></text:h>
      <text:h text:style-name="Heading_20_2" text:outline-level="2"><text:bookmark-start text:name="__RefHeading___moeglichkeiten_2"/><text:bookmark-start text:name="moeglichkeiten"/>Möglichkeiten<text:bookmark-end text:name="__RefHeading___moeglichkeiten_2"/><text:bookmark-end text:name="moeglichkeiten"/></text:h>
      <text:h text:style-name="Heading_20_3" text:outline-level="3"><text:bookmark-start text:name="__RefHeading___passwd_-l_root_3"/><text:bookmark-start text:name="passwd_-l_root"/>passwd -l root<text:bookmark-end text:name="__RefHeading___passwd_-l_root_3"/><text:bookmark-end text:name="passwd_-l_root"/></text:h>
      <text:p text:style-name="Text_20_body">Damit kein <text:a xlink:type="simple" xlink:href="https://wiki.ho2e.de/doku.php?id=linux:root" text:style-name="Internet_20_link" text:visited-style-name="Visited_20_Internet_20_Link">root</text:a>-Login per <text:a xlink:type="simple" xlink:href="https://wiki.ho2e.de/doku.php?id=linux:su" text:style-name="Internet_20_link" text:visited-style-name="Visited_20_Internet_20_Link">su</text:a> mehr möglich ist, sondern nur noch per <text:a xlink:type="simple" xlink:href="https://wiki.ho2e.de/doku.php?id=linux:sudo" text:style-name="Internet_20_link" text:visited-style-name="Visited_20_Internet_20_Link">sudo</text:a>:</text:p>
      <text:p text:style-name="Text_20_body">Als root:</text:p>
      <text:p text:style-name="Text_20_body"> passwd -l r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5:43</meta:creation-date>
    <dc:creator>Generated</dc:creator>
    <dc:date>2026-07-31T03::05:43</dc:date>
    <dc:language>en-US</dc:language>
    <meta:editing-cycles>1</meta:editing-cycles>
    <meta:editing-duration>PT0S</meta:editing-duration>
    <dc:title>linux:root-account_deaktivieren</dc:title>
  </office:meta>
</office:document-meta>
</file>