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rsync"/><text:bookmark-start text:name="__RefHeading___rsync_1"/><text:bookmark-start text:name="rsync"/>rsync<text:bookmark-end text:name="__RefHeading___rsync_1"/><text:bookmark-end text:name="rsync"/></text:h>
      <text:p text:style-name="Text_20_body"><text:span text:style-name="Strong_20_Emphasis">rsync</text:span> ist ein Protokoll und Programm zum <text:a xlink:type="simple" xlink:href="https://wiki.ho2e.de/doku.php?id=linux:dateisynchronisation" text:style-name="Internet_20_link" text:visited-style-name="Visited_20_Internet_20_Link">Synchronisieren von Dateien</text:a>.</text:p>
      <text:h text:style-name="Heading_20_2" text:outline-level="2"><text:bookmark-start text:name="__RefHeading___anwendung_2"/><text:bookmark-start text:name="anwendung"/>Anwendung<text:bookmark-end text:name="__RefHeading___anwendung_2"/><text:bookmark-end text:name="anwendung"/></text:h>
      <text:h text:style-name="Heading_20_3" text:outline-level="3"><text:bookmark-start text:name="__RefHeading___grundlegend_3"/><text:bookmark-start text:name="grundlegend"/>Grundlegend<text:bookmark-end text:name="__RefHeading___grundlegend_3"/><text:bookmark-end text:name="grundlegend"/></text:h>
      <text:p text:style-name="Text_20_body">Kopieren von einer Festplatte zu einer anderen:</text:p>
      <text:h text:style-name="Heading_20_3" text:outline-level="3"><text:bookmark-start text:name="__RefHeading___sicherung_von_lokalem_rechner_auf_entfernten_rechner_4"/><text:bookmark-start text:name="sicherung_von_lokalem_rechner_auf_entfernten_rechner"/>Sicherung von lokalem Rechner auf entfernten Rechner<text:bookmark-end text:name="__RefHeading___sicherung_von_lokalem_rechner_auf_entfernten_rechner_4"/><text:bookmark-end text:name="sicherung_von_lokalem_rechner_auf_entfernten_rechner"/></text:h>
      <text:list text:style-name="List_20_1" text:continue-numbering="false">
        <text:list-item>
          <text:p text:style-name="List_20_1_Content_First"> -a, damit alle Rechte erhalten bleiben. </text:p>
        </text:list-item>
        <text:list-item>
          <text:p text:style-name="List_20_1_Content"> -v ist immer gut, damit man sieht, was passiert. </text:p>
        </text:list-item>
        <text:list-item>
          <text:p text:style-name="List_20_1_Content"> -z verringert die Datenmenge, die übertragen werden muss, und </text:p>
        </text:list-item>
        <text:list-item>
          <text:p text:style-name="List_20_1_Content"> -e wird benötigt, um SSH anzugeben. </text:p>
        </text:list-item>
        <text:list-item>
          <text:p text:style-name="List_20_1_Content_Last"> –numeric-ids verwenden, damit die UID des Besitzers nicht an den entfernten Rechner angepasst wird und man die Dateien später mit der gleichen Benutzerkennung zurückkopieren kann (UIDs beginnen bei Ubuntu ab 1000, während andere Distributionen mit 500 starten). Also sieht der Befehl so aus:</text:p>
        </text:list-item>
      </text:list>
      <text:h text:style-name="Heading_20_3" text:outline-level="3"><text:bookmark-start text:name="__RefHeading___sicherung_von_entferntem_rechner_auf_lokalen_rechner_5"/><text:bookmark-start text:name="sicherung_von_entferntem_rechner_auf_lokalen_rechner"/>Sicherung von entferntem Rechner auf lokalen Rechner<text:bookmark-end text:name="__RefHeading___sicherung_von_entferntem_rechner_auf_lokalen_rechner_5"/><text:bookmark-end text:name="sicherung_von_entferntem_rechner_auf_lokalen_rechner"/></text:h>
      <text:list text:style-name="List_20_1" text:continue-numbering="false">
        <text:list-item>
          <text:p text:style-name="List_20_1_Content_First"> –delete für das Löschen und </text:p>
        </text:list-item>
        <text:list-item>
          <text:p text:style-name="List_20_1_Content_Last"> -b für die Backups gelöschter und veränderter Dateien.</text:p>
        </text:list-item>
      </text:list>
      <text:p text:style-name="Text_20_body">Sollen dem SSH-Befehl weitere Optionen angehängt werden, z.B. -i, um einen abweichenden Private-Key bei der Anmeldung zu übergeben, muss der SSH-Befehl in einfache Anführungszeichen gesetzt werden, etwa so:</text:p>
      <text:h text:style-name="Heading_20_3" text:outline-level="3"><text:bookmark-start text:name="__RefHeading___weiterfuehren_eines_abgebrochenen_downloads_mit_scp_6"/><text:bookmark-start text:name="weiterfuehren_eines_abgebrochenen_downloads_mit_scp"/>Weiterführen eines abgebrochenen Downloads mit scp<text:bookmark-end text:name="__RefHeading___weiterfuehren_eines_abgebrochenen_downloads_mit_scp_6"/><text:bookmark-end text:name="weiterfuehren_eines_abgebrochenen_downloads_mit_scp"/></text:h>
      <text:p text:style-name="Text_20_body"><text:span text:style-name="Emphasis">Siehe auch <text:a xlink:type="simple" xlink:href="https://wiki.ho2e.de/doku.php?id=linux:scp" text:style-name="Internet_20_link" text:visited-style-name="Visited_20_Internet_20_Link">scp</text:a>.</text:span></text:p>
      <text:h text:style-name="Heading_20_3" text:outline-level="3"><text:bookmark-start text:name="__RefHeading___bandbreitenlimitierung_7"/><text:bookmark-start text:name="bandbreitenlimitierung"/>Bandbreitenlimitierung<text:bookmark-end text:name="__RefHeading___bandbreitenlimitierung_7"/><text:bookmark-end text:name="bandbreitenlimitierung"/></text:h>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ist_20_1_Content_First"> <text:a xlink:type="simple" xlink:href="https://rsync.samba.org/" text:style-name="Internet_20_link" text:visited-style-name="Visited_20_Internet_20_Link">https://rsync.samba.org/</text:a></text:p>
        </text:list-item>
        <text:list-item>
          <text:p text:style-name="List_20_1_Content"> <text:a xlink:type="simple" xlink:href="https://en.wikipedia.org/wiki/rsync" text:style-name="Internet_20_link" text:visited-style-name="Visited_20_Internet_20_Link">rsync</text:a></text:p>
        </text:list-item>
        <text:list-item>
          <text:p text:style-name="List_20_1_Content_Last"> <text:a xlink:type="simple" xlink:href="https://wiki.ubuntuusers.de/rsync/" text:style-name="Internet_20_link" text:visited-style-name="Visited_20_Internet_20_Link">https://wiki.ubuntuusers.de/r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02:16</meta:creation-date>
    <dc:creator>Generated</dc:creator>
    <dc:date>2026-07-31T03::02:16</dc:date>
    <dc:language>en-US</dc:language>
    <meta:editing-cycles>1</meta:editing-cycles>
    <meta:editing-duration>PT0S</meta:editing-duration>
    <dc:title>linux:rsync</dc:title>
  </office:meta>
</office:document-meta>
</file>