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amba"/><text:bookmark-start text:name="__RefHeading___samba_1"/><text:bookmark-start text:name="samba"/>samba<text:bookmark-end text:name="__RefHeading___samba_1"/><text:bookmark-end text:name="samba"/></text:h>
      <text:p text:style-name="Text_20_body"><text:span text:style-name="Strong_20_Emphasis">samba</text:span> ist eine <text:a xlink:type="simple" xlink:href="https://wiki.ho2e.de/doku.php?id=linux:dateitransfer" text:style-name="Internet_20_link" text:visited-style-name="Visited_20_Internet_20_Link">Dateitransfer</text:a>-Software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fs" text:style-name="Internet_20_link" text:visited-style-name="Visited_20_Internet_20_Link">nfs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Samba (Software)" text:style-name="Internet_20_link" text:visited-style-name="Visited_20_Internet_20_Link">de:Samba (Software)</text:a></text:p>
        </text:list-item>
        <text:list-item>
          <text:p text:style-name="List_20_1_Content"> <text:a xlink:type="simple" xlink:href="https://wiki.ubuntuusers.de/Samba/" text:style-name="Internet_20_link" text:visited-style-name="Visited_20_Internet_20_Link">https://wiki.ubuntuusers.de/Samba/</text:a></text:p>
        </text:list-item>
        <text:list-item>
          <text:p text:style-name="List_20_1_Content_Last"> <text:a xlink:type="simple" xlink:href="https://wiki.ubuntuusers.de/Samba_Server/" text:style-name="Internet_20_link" text:visited-style-name="Visited_20_Internet_20_Link">https://wiki.ubuntuusers.de/Samba_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39</meta:creation-date>
    <dc:creator>Generated</dc:creator>
    <dc:date>2026-07-31T03::07:39</dc:date>
    <dc:language>en-US</dc:language>
    <meta:editing-cycles>1</meta:editing-cycles>
    <meta:editing-duration>PT0S</meta:editing-duration>
    <dc:title>linux:samba</dc:title>
  </office:meta>
</office:document-meta>
</file>