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andstorm"/><text:bookmark-start text:name="__RefHeading___sandstorm_1"/><text:bookmark-start text:name="sandstorm"/>sandstorm<text:bookmark-end text:name="__RefHeading___sandstorm_1"/><text:bookmark-end text:name="sandstorm"/></text:h>
      <text:p text:style-name="Text_20_body"><text:span text:style-name="Strong_20_Emphasis">Sandstorm</text:span> ist eine Webapplikation, die es ermöglichen soll, Webapps leicht auszuführen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sandstorm.io/" text:style-name="Internet_20_link" text:visited-style-name="Visited_20_Internet_20_Link">https://sandstorm.io/</text:a></text:p>
        </text:list-item>
        <text:list-item>
          <text:p text:style-name="List_20_1_Content_Last"> <text:a xlink:type="simple" xlink:href="https://docs.sandstorm.io/" text:style-name="Internet_20_link" text:visited-style-name="Visited_20_Internet_20_Link">https://docs.sandstorm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6:09</meta:creation-date>
    <dc:creator>Generated</dc:creator>
    <dc:date>2026-06-15T23::06:09</dc:date>
    <dc:language>en-US</dc:language>
    <meta:editing-cycles>1</meta:editing-cycles>
    <meta:editing-duration>PT0S</meta:editing-duration>
    <dc:title>linux:sandstorm</dc:title>
  </office:meta>
</office:document-meta>
</file>