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chrift"/><text:bookmark-start text:name="__RefHeading___schrift_1"/><text:bookmark-start text:name="schrift"/>Schrift<text:bookmark-end text:name="__RefHeading___schrift_1"/><text:bookmark-end text:name="schrift"/></text:h>
      <text:p text:style-name="Text_20_body">Diverse Notizen zum Thema Schrift.</text:p>
      <text:h text:style-name="Heading_20_2" text:outline-level="2"><text:bookmark-start text:name="__RefHeading___encoding_2"/><text:bookmark-start text:name="encoding"/>Encoding<text:bookmark-end text:name="__RefHeading___encoding_2"/><text:bookmark-end text:name="encoding"/></text:h>
      <text:list text:style-name="List_20_1" text:continue-numbering="false">
        <text:list-item>
          <text:p text:style-name="List_20_1_Content_First"> <text:a xlink:type="simple" xlink:href="https://wiki.ho2e.de/doku.php?id=linux:iconv" text:style-name="Internet_20_link" text:visited-style-name="Visited_20_Internet_20_Link">iconv</text:a> Konvertieren von Dateien verschiedene Encodings</text:p>
        </text:list-item>
        <text:list-item>
          <text:p text:style-name="List_20_1_Content_Last"> <text:a xlink:type="simple" xlink:href="https://wiki.ho2e.de/doku.php?id=linux:file" text:style-name="Internet_20_link" text:visited-style-name="Visited_20_Internet_20_Link">file</text:a> Informationen zu Dateien anzeigen (auch Encoding)</text:p>
        </text:list-item>
      </text:list>
      <text:h text:style-name="Heading_20_2" text:outline-level="2"><text:bookmark-start text:name="__RefHeading___tastatur_3"/><text:bookmark-start text:name="tastatur"/>Tastatur<text:bookmark-end text:name="__RefHeading___tastatur_3"/><text:bookmark-end text:name="tastatur"/></text:h>
      <text:list text:style-name="List_20_1" text:continue-numbering="false">
        <text:list-item>
          <text:p text:style-name="List_20_1_Content_First"> <text:a xlink:type="simple" xlink:href="https://en.wikipedia.org/wiki/de:Anführungszeichen" text:style-name="Internet_20_link" text:visited-style-name="Visited_20_Internet_20_Link">de:Anführungszeichen</text:a> </text:p>
          <text:list text:style-name="List_20_1">
            <text:list-item>
              <text:p text:style-name="List_20_1_Content"> unten („): <text:span text:style-name="Emphasis">AltGr-v</text:span></text:p>
            </text:list-item>
            <text:list-item>
              <text:p text:style-name="List_20_1_Content"> oben (“): <text:span text:style-name="Emphasis">AltGr-b</text:span></text:p>
            </text:list-item>
          </text:list>
        </text:list-item>
        <text:list-item>
          <text:p text:style-name="List_20_1_Content"> <text:a xlink:type="simple" xlink:href="https://en.wikipedia.org/wiki/de:Auslassungspunkte" text:style-name="Internet_20_link" text:visited-style-name="Visited_20_Internet_20_Link">de:Auslassungspunkte</text:a> (…): <text:span text:style-name="Emphasis">AltGr-Punkt</text:span></text:p>
        </text:list-item>
        <text:list-item>
          <text:p text:style-name="List_20_1_Content_Last"> Unicode-Zeichen ausgeben: [Shift]-[Strg]-U dann Unicode z.B. für Herz 2665 dann [Return] ♥ (u2665) ( <text:a xlink:type="simple" xlink:href="http://xahlee.info/comp/unicode_dingbats.html" text:style-name="Internet_20_link" text:visited-style-name="Visited_20_Internet_20_Link">http://xahlee.info/comp/unicode_dingbats.html</text:a> )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figlet" text:style-name="Internet_20_link" text:visited-style-name="Visited_20_Internet_20_Link">figl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34</meta:creation-date>
    <dc:creator>Generated</dc:creator>
    <dc:date>2026-06-16T17::22:34</dc:date>
    <dc:language>en-US</dc:language>
    <meta:editing-cycles>1</meta:editing-cycles>
    <meta:editing-duration>PT0S</meta:editing-duration>
    <dc:title>linux:schrift</dc:title>
  </office:meta>
</office:document-meta>
</file>