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p"/><text:bookmark-start text:name="__RefHeading___scp_1"/><text:bookmark-start text:name="scp"/>scp<text:bookmark-end text:name="__RefHeading___scp_1"/><text:bookmark-end text:name="scp"/></text:h>
      <text:p text:style-name="Text_20_body">Siehe auch <text:a xlink:type="simple" xlink:href="https://wiki.ho2e.de/doku.php?id=linux:ssh" text:style-name="Internet_20_link" text:visited-style-name="Visited_20_Internet_20_Link">ssh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Grundsätzlich mit Angabe des Ports:</text:p>
      <table:table table:style-name="Table_Quotation1">
        <table:table-column/>
        <table:table-row>
          <table:table-cell office:value-type="string" table:style-name="Cell_Quotation1">
            <text:p text:style-name="tablealignleft"> scp -P PORT DATEI USER@DOMAIN:/home/USER</text:p>
          </table:table-cell>
        </table:table-row>
      </table:table>
      <text:p text:style-name="Text_20_body">Angabe des Public-Key:</text:p>
      <table:table table:style-name="Table_Quotation1">
        <table:table-column/>
        <table:table-row>
          <table:table-cell office:value-type="string" table:style-name="Cell_Quotation1">
            <text:p text:style-name="tablealignleft"> scp -P 63999 -i .ssh/id_rsa /home/me/test.txt me@example.com:/home/me/</text:p>
          </table:table-cell>
        </table:table-row>
      </table:table>
      <text:p text:style-name="Text_20_body">Rekursiv:</text:p>
      <table:table table:style-name="Table_Quotation1">
        <table:table-column/>
        <table:table-row>
          <table:table-cell office:value-type="string" table:style-name="Cell_Quotation1">
            <text:p text:style-name="tablealignleft"> scp -r -P PORT VERZEICHNIS USER@DOMAIN:/home/USER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linux:scp</dc:title>
  </office:meta>
</office:document-meta>
</file>