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crcpy"/><text:bookmark-start text:name="__RefHeading___scrcpy_1"/><text:bookmark-start text:name="scrcpy"/>scrcpy<text:bookmark-end text:name="__RefHeading___scrcpy_1"/><text:bookmark-end text:name="scrcpy"/></text:h>
      <text:p text:style-name="Text_20_body"><text:span text:style-name="Strong_20_Emphasis">scrcpy</text:span> ist ein Programm um ein <text:a xlink:type="simple" xlink:href="https://wiki.ho2e.de/doku.php?id=linux:android:start" text:style-name="Internet_20_link" text:visited-style-name="Visited_20_Internet_20_Link">Android</text:a>-Gerät vom Desktop zu kontrollieren.</text:p>
      <text:h text:style-name="Heading_20_2" text:outline-level="2"><text:bookmark-start text:name="__RefHeading___benutzung_2"/><text:bookmark-start text:name="benutzung"/>Benutzung<text:bookmark-end text:name="__RefHeading___benutzung_2"/><text:bookmark-end text:name="benutzung"/></text:h>
      <text:h text:style-name="Heading_20_3" text:outline-level="3"><text:bookmark-start text:name="__RefHeading___ueber_usb_3"/><text:bookmark-start text:name="ueber_usb"/>Über USB<text:bookmark-end text:name="__RefHeading___ueber_usb_3"/><text:bookmark-end text:name="ueber_usb"/></text:h>
      <text:list text:style-name="Numbering_20_1" text:continue-numbering="false">
        <text:list-item>
          <text:p text:style-name="Numbering_20_1_Content_First"> USB-Debugging einschalten</text:p>
        </text:list-item>
        <text:list-item>
          <text:p text:style-name="Numbering_20_1_Content"> Android-Gerät mit USB verbinden</text:p>
        </text:list-item>
        <text:list-item>
          <text:p text:style-name="Numbering_20_1_Content_Last"> scrcpy starten:</text:p>
        </text:list-item>
      </text:list>
      <text:h text:style-name="Heading_20_3" text:outline-level="3"><text:bookmark-start text:name="__RefHeading___ueber_tcp_ip_4"/><text:bookmark-start text:name="ueber_tcp_ip"/>Über TCP/IP<text:bookmark-end text:name="__RefHeading___ueber_tcp_ip_4"/><text:bookmark-end text:name="ueber_tcp_ip"/></text:h>
      <text:list text:style-name="Numbering_20_1" text:continue-numbering="false">
        <text:list-item>
          <text:p text:style-name="Numbering_20_1_Content_First"> In den Entwickler*Inneneinstellungen ADB über TCP/IP erlauben</text:p>
        </text:list-item>
        <text:list-item>
          <text:p text:style-name="Numbering_20_1_Content"> Verbinden: adb connect DEVICE_IP:5555</text:p>
        </text:list-item>
        <text:list-item>
          <text:p text:style-name="Numbering_20_1_Content_Last"> scrcpy starten: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Numbering_20_1" text:continue-numbering="false">
        <text:list-item>
          <text:p text:style-name="LastListParagraph_Numbering_20_1_Content_First"> <text:a xlink:type="simple" xlink:href="https://github.com/Genymobile/scrcpy" text:style-name="Internet_20_link" text:visited-style-name="Visited_20_Internet_20_Link">https://github.com/Genymobile/scrc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5:36</meta:creation-date>
    <dc:creator>Generated</dc:creator>
    <dc:date>2026-07-31T02::55:36</dc:date>
    <dc:language>en-US</dc:language>
    <meta:editing-cycles>1</meta:editing-cycles>
    <meta:editing-duration>PT0S</meta:editing-duration>
    <dc:title>linux:scrcpy</dc:title>
  </office:meta>
</office:document-meta>
</file>